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recreatief nachtverblijf buiten kampeerterreinen te Landgoed Den Aalshorst van 15 juli tot en met 3 augustus 2026, Aalshorsterpad 12 7722J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ontheffing is verleend:</text:p>
            <text:p text:style-name="common-al">
            <text:span text:style-name="nadrukvet">Kenmerk:</text:span> Z/26/7946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alshorsterpad 12 7722JL Dalfsen</text:p>
            <text:p text:style-name="common-al">
            <text:span text:style-name="nadrukvet">Projectomschrijving:</text:span> ontheffing recreatief nachtverblijf buiten kampeerterreinen te Landgoed Den Aalshorst van 15 juli tot en met 3 augustus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07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794646</meta:user-defined>
    <meta:user-defined meta:name="DCTERMS.abstract">ontheffing recreatief nachtverblijf buiten kampeerterreinen te Landgoed Den Aalshorst van 15 juli tot en met 3 augustus 2026</meta:user-defined>
    <dc:language>nl</dc:language>
    <meta:user-defined meta:name="OVERHEIDop.locatietype/OVERHEIDop.gebiedsmarkering">Punt</meta:user-defined>
    <meta:user-defined meta:name="DC.title">Besluit ontheffing recreatief nachtverblijf buiten kampeerterreinen te Landgoed Den Aalshorst van 15 juli tot en met 3 augustus 2026, Aalshorsterpad 12 7722JL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074</meta:user-defined>
    <meta:user-defined meta:name="OVERHEIDop.GmbID/DC.identifier">gmb-2026-81074</meta:user-defined>
    <meta:user-defined meta:name="OVERHEIDop.versieInformatie"/>
  </office:meta>
</office:document-meta>
</file>