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5 nieuwbouwwoningen met garageboxen aan Hoefblad 36A, B, C, D, E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5-01-2026 een omgevingsvergunning verleend. De gemeente geeft hiermee toestemming voor het realiseren van 5 nieuwbouwwoningen met garageboxen aan Hoefblad 36A, B, C, D, E te Hapert. Het kenmerk van de gemeente voor deze zaak is ZBLA2025-00172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10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726</meta:user-defined>
    <meta:user-defined meta:name="DCTERMS.abstract">realiseren van 5 nieuwbouwwoningen met garagebox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realiseren van 5 nieuwbouwwoningen met garageboxen aan Hoefblad 36A, B, C, D, E te Hapert</meta:user-defined>
    <meta:user-defined meta:name="DCTERMS.W3CDTF/DCTERMS.available">2026-01-09</meta:user-defined>
    <meta:user-defined meta:name="DCTERMS.W3CDTF/OVERHEIDop.jaargang">2026</meta:user-defined>
    <meta:user-defined meta:name="OVERHEIDop.publicationIssue">8107</meta:user-defined>
    <meta:user-defined meta:name="OVERHEIDop.GmbID/DC.identifier">gmb-2026-8107</meta:user-defined>
    <meta:user-defined meta:name="OVERHEIDop.versieInformatie"/>
  </office:meta>
</office:document-meta>
</file>