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Hijum/Feinsum  (HOR-2026-035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Hijum/Feinsum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Hijum/Feinsum op het<text:span text:style-name="nadrukvet"/>Kaatsveld aan Terp 2a in Hijum. Het evenement is op 14 t/m 16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9 februar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06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06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133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Hijum/Feinsum  (HOR-2026-035133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069</meta:user-defined>
    <meta:user-defined meta:name="OVERHEIDop.GmbID/DC.identifier">gmb-2026-81069</meta:user-defined>
    <meta:user-defined meta:name="OVERHEIDop.versieInformatie"/>
  </office:meta>
</office:document-meta>
</file>