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bouwen van twee bedrijfsunits (wijziging op de verleende vergunning 632164), Sippenbroek 20-22  Zutphen</text:p>
      <text:section text:name="zakelijke-mededeling_id1-3-2" text:style-name="zakelijke-mededeling">
        <text:section text:name="zakelijke-mededeling-tekst_id1-3-2-1" text:style-name="zakelijke-mededeling-tekst">
          <text:section text:name="tekst_id1-3-2-1-1" text:style-name="tekst">
            <text:p text:style-name="common-al">Op 19-02-2026 is de volgende omgevingsvergunning naar de aanvrager verzonden:</text:p>
            <text:p text:style-name="common-al">het bouwen van twee bedrijfsunits (wijziging op de verleende vergunning 632164), Sippenbroek 20-22 7207BZ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106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6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6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5570</meta:user-defined>
    <meta:user-defined meta:name="DCTERMS.abstract">het bouwen van twee bedrijfsunits (wijziging op de verleende vergunning 63216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bouwen van twee bedrijfsunits (wijziging op de verleende vergunning 632164), Sippenbroek 20-22  Zutphen</meta:user-defined>
    <meta:user-defined meta:name="DCTERMS.W3CDTF/DCTERMS.available">2026-02-23</meta:user-defined>
    <meta:user-defined meta:name="DCTERMS.W3CDTF/OVERHEIDop.jaargang">2026</meta:user-defined>
    <meta:user-defined meta:name="OVERHEIDop.publicationIssue">81067</meta:user-defined>
    <meta:user-defined meta:name="OVERHEIDop.GmbID/DC.identifier">gmb-2026-81067</meta:user-defined>
    <meta:user-defined meta:name="OVERHEIDop.versieInformatie"/>
  </office:meta>
</office:document-meta>
</file>