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nnehof 26, 2743LN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Waddinxveen een besluit genomen op de aanvraag met kenmerk 2026-00005504. Het gaat over het plaatsen van een tijdelijke afvalcontainer (t/m 11-03-2026)  op de locatie Zonnehof 26, 2743L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0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nnehof 26, 2743LN Waddinxveen</meta:user-defined>
    <meta:user-defined meta:name="DCTERMS.W3CDTF/DCTERMS.available">2026-02-23</meta:user-defined>
    <meta:user-defined meta:name="DCTERMS.W3CDTF/OVERHEIDop.jaargang">2026</meta:user-defined>
    <meta:user-defined meta:name="OVERHEIDop.publicationIssue">81066</meta:user-defined>
    <meta:user-defined meta:name="OVERHEIDop.GmbID/DC.identifier">gmb-2026-81066</meta:user-defined>
    <meta:user-defined meta:name="OVERHEIDop.versieInformatie"/>
  </office:meta>
</office:document-meta>
</file>