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Op de Knip 201, 6467H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1676</text:span>
            </text:span>
          </text:p>
            <text:p text:style-name="common-al"/>
            <text:p text:style-name="common-al">De gemeente ontving op 13 november 2025 een aanvraag omgevingsvergunning voor het vergroten van een garage op de locatie Op de Knip 201, 6467HB Kerkrade.</text:p>
            <text:p text:style-name="common-al">De aanvraag betreft de volgende activiteiten:</text:p>
            <text:p text:style-name="common-al">- bouwactivitei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het vergroten van een garage. Deze aanvraag is volgens de reguliere procedure behandeld. Het besluit is verzonden op 17 februari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05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5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5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6</meta:user-defined>
    <dc:language>nl</dc:language>
    <meta:user-defined meta:name="DC.title">BOPA vergunning Op de Knip 201, 6467HB Kerkrade</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261</meta:user-defined>
    <meta:user-defined meta:name="OVERHEIDop.publicationIssue">81058</meta:user-defined>
    <meta:user-defined meta:name="OVERHEIDop.GmbID/DC.identifier">gmb-2026-81058</meta:user-defined>
    <meta:user-defined meta:name="OVERHEIDop.versieInformatie"/>
  </office:meta>
</office:document-meta>
</file>