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ingebruiknemen van een nieuwe koelinstallatie (warmtepomp) Boreelplein 36 7411E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11-2025</text:p>
            <text:p text:style-name="common-al">
            <text:span text:style-name="nadrukvet">Locatie:</text:span> Boreelplein 36 7411EH Deventer</text:p>
            <text:p text:style-name="common-al">
            <text:span text:style-name="nadrukvet">Zaakomschrijving:</text:span> het ingebruiknemen van een nieuwe koelinstallatie (warmtepomp)</text:p>
            <text:p text:style-name="common-al">
            <text:span text:style-name="nadrukvet">Zaaknummer:</text:span> Z2025-0001080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Koelinstallatie met kooldioxide, koolwaterstoffen of ammoniak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8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105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5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5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0807</meta:user-defined>
    <meta:user-defined meta:name="DCTERMS.abstract">het ingebruiknemen van een nieuwe koelinstallatie (warmtepomp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ingebruiknemen van een nieuwe koelinstallatie (warmtepomp) Boreelplein 36 7411EH Devent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053</meta:user-defined>
    <meta:user-defined meta:name="OVERHEIDop.GmbID/DC.identifier">gmb-2026-81053</meta:user-defined>
    <meta:user-defined meta:name="OVERHEIDop.versieInformatie"/>
  </office:meta>
</office:document-meta>
</file>