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samenvoegen van twee smalle topgevelramen tot één houten draai-/kiepkozijn, Bos en Vaartlaan 8, 1181A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februari 2026 een besluit genomen op de aanvraag. De vergunning is aangevraagd voor het samenvoegen van twee smalle topgevelramen tot één houten draai-/kiepkozijn op locatie Bos en Vaartlaan 8, 1181A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31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31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05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5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5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16</meta:user-defined>
    <meta:user-defined meta:name="DCTERMS.abstract">Betreft:  besluit op locatie Bos en Vaartlaan 8, 1181AA Amstelveen</meta:user-defined>
    <dc:language>nl</dc:language>
    <meta:user-defined meta:name="OVERHEIDop.locatietype/OVERHEIDop.gebiedsmarkering">Vlak</meta:user-defined>
    <meta:user-defined meta:name="DC.title">Aanvraag vergunning toegekend voor het samenvoegen van twee smalle topgevelramen tot één houten draai-/kiepkozijn, Bos en Vaartlaan 8, 1181AA Amstelveen</meta:user-defined>
    <meta:user-defined meta:name="DCTERMS.W3CDTF/DCTERMS.available">2026-02-23</meta:user-defined>
    <meta:user-defined meta:name="DCTERMS.W3CDTF/OVERHEIDop.jaargang">2026</meta:user-defined>
    <meta:user-defined meta:name="OVERHEIDop.publicationIssue">81050</meta:user-defined>
    <meta:user-defined meta:name="OVERHEIDop.GmbID/DC.identifier">gmb-2026-81050</meta:user-defined>
    <meta:user-defined meta:name="OVERHEIDop.versieInformatie"/>
  </office:meta>
</office:document-meta>
</file>