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Westeinde 101 7671EL Vriezenveen, Alcoholwet horecabedrijf voor Partyservice Tijhuis, ontvangen op 16-02-2026, zaaknummer TR-Z2026-000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Westeinde 101 7671EL Vriezenveen</text:p>
            <text:p text:style-name="common-al">
            <text:span text:style-name="nadrukvet">Wat:</text:span> Alcoholwet horecabedrijf voor Partyservice Tijhuis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104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04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04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6-000356</meta:user-defined>
    <meta:user-defined meta:name="DCTERMS.abstract">Alcoholwet horecabedrijf voor Partyservice Tijhuis</meta:user-defined>
    <dc:language>nl</dc:language>
    <meta:user-defined meta:name="OVERHEIDop.locatietype/OVERHEIDop.gebiedsmarkering">Punt</meta:user-defined>
    <meta:user-defined meta:name="DC.title">Gemeente Twenterand - Ingekomen aanvraag Westeinde 101 7671EL Vriezenveen, Alcoholwet horecabedrijf voor Partyservice Tijhuis, ontvangen op 16-02-2026, zaaknummer TR-Z2026-000356</meta:user-defined>
    <meta:user-defined meta:name="DCTERMS.W3CDTF/DCTERMS.available">2026-02-25</meta:user-defined>
    <meta:user-defined meta:name="DCTERMS.W3CDTF/OVERHEIDop.jaargang">2026</meta:user-defined>
    <meta:user-defined meta:name="OVERHEIDop.publicationIssue">81048</meta:user-defined>
    <meta:user-defined meta:name="OVERHEIDop.GmbID/DC.identifier">gmb-2026-81048</meta:user-defined>
    <meta:user-defined meta:name="OVERHEIDop.versieInformatie"/>
  </office:meta>
</office:document-meta>
</file>