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Grens WOZ-waarde regeling opkoopbescherm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aaknummer: Z25-058953</text:span> </text:p>
            <text:p text:style-name="al">Burgemeester en wethouders van de gemeente Amstelveen hebben besloten de prijsgrens voor de regeling opkoopbescherming van Amstelveen is voor 2026 op €576.000 vastgesteld. Dit betreft de WOZ-waarde van de woning, vastgesteld op 17 januari 2026.</text:p>
            <text:p text:style-name="al">In de Huisvestingsverordening Amstelveen 2025, artikel 3.9.1 lid 2 onder b staat aangegeven dat de gemeente voor 1 februari van elk jaar de maximale WOZ-waarde voor middeldure koopwoningen bepaald. Op 17 januari is deze grens op vastgesteld op €576.000,-. Woningen met een WOZ-waarde van €576.000 of lager vallen onder de regeling opkoopbescherming en is in het principe een verhuurvergunning nodig om deze woningen te mogen verhuren. Meer informatie is te vinden op <text:a xlink:href="https://www.amstelveen.nl/wonen-leven/product/wonen-in-amstelveen_woning-ver-huren_verhuurvergunning-bij-opkoopbescherming" xlink:type="simple">Verhuurvergunning bij opkoopbescherming (amstelveen.nl)</text:a>.</text:p>
            <text:p text:style-name="al">Amstelveen, 27 januari 2026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4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25-058953</meta:user-defined>
    <meta:user-defined meta:name="DCTERMS.alternative">Grens WOZ-waarde regeling opkoopbescherming 2026</meta:user-defined>
    <dc:language>nl</dc:language>
    <meta:user-defined meta:name="OVERHEIDop.locatietype/OVERHEIDop.gebiedsmarkering">Gemeente</meta:user-defined>
    <meta:user-defined meta:name="DC.title">Gemeente Amstelveen - Grens WOZ-waarde regeling opkoopbescherming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46</meta:user-defined>
    <meta:user-defined meta:name="OVERHEIDop.GmbID/DC.identifier">gmb-2026-81046</meta:user-defined>
    <meta:user-defined meta:name="OVERHEIDop.versieInformatie"/>
  </office:meta>
</office:document-meta>
</file>