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5-00002106, Slaapdijk 4, 7275CH Gelsel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aanvraag omgevingsvergunningen </text:span>
          </text:p>
            <text:p text:style-name="common-al">Voor het volgende plan is de beslistermijn van 8 weken met maximaal 6 weken verlengd.</text:p>
            <text:p text:style-name="common-al">
            <text:span text:style-name="nadrukvet">Plaats</text:span>
          </text:p>
            <text:p text:style-name="common-al">Slaapdijk 4, 7275CH Gelselaar, uitbreiden van een overkapping , Z2025-00002106 (beslistermijn tot 8 april 2026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81043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043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043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106</meta:user-defined>
    <meta:user-defined meta:name="DCTERMS.abstract">Betreft: Beschikking verlenging beslistermijn op locatie Slaapdijk 4, 7275CH Gelselaa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termijnverlenging Z2025-00002106, Slaapdijk 4, 7275CH Gelselaar</meta:user-defined>
    <meta:user-defined meta:name="DCTERMS.W3CDTF/DCTERMS.available">2026-02-23</meta:user-defined>
    <meta:user-defined meta:name="DCTERMS.W3CDTF/OVERHEIDop.jaargang">2026</meta:user-defined>
    <meta:user-defined meta:name="OVERHEIDop.publicationIssue">81043</meta:user-defined>
    <meta:user-defined meta:name="OVERHEIDop.GmbID/DC.identifier">gmb-2026-81043</meta:user-defined>
    <meta:user-defined meta:name="OVERHEIDop.versieInformatie"/>
  </office:meta>
</office:document-meta>
</file>