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afwijken omgevingsplan voor het aanleggen van zes tuinen op de percelen Bosanemoon 11-19 en Hokseberg 4,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afwijken van het omgevingsplan voor het aanleggen van zes tuinen op de percelen Bosanemoon 11-19 en Hokseberg 4, 't Harde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03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3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1</meta:user-defined>
    <meta:user-defined meta:name="DCTERMS.abstract">Betreft: Besluit tot weigering op locatie Bosanemoon 11-19 en Hokseberg 4, 't Harde</meta:user-defined>
    <dc:language>nl</dc:language>
    <meta:user-defined meta:name="OVERHEIDop.locatietype/OVERHEIDop.gebiedsmarkering">Vlak</meta:user-defined>
    <meta:user-defined meta:name="DC.title">Weigering voor afwijken omgevingsplan voor het aanleggen van zes tuinen op de percelen Bosanemoon 11-19 en Hokseberg 4, 't Har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37</meta:user-defined>
    <meta:user-defined meta:name="OVERHEIDop.GmbID/DC.identifier">gmb-2026-81037</meta:user-defined>
    <meta:user-defined meta:name="OVERHEIDop.versieInformatie"/>
  </office:meta>
</office:document-meta>
</file>