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5bbdd06d-8f80-47b1-9def-4cc4af1a7fec.png" manifest:media-type="image/x-eps"/>
  <manifest:file-entry manifest:full-path="Pictures/Picture3i47348389-8614-4da7-9b63-38415f3bfcd4.png" manifest:media-type="image/x-eps"/>
  <manifest:file-entry manifest:full-path="Pictures/naheffingaanslap2026i4992216d-8108-448a-b71a-34a1279e48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3">
      <text:list-level-style-bullet text:bullet-char="•" text:level="1">
        <style:list-level-properties text:min-label-width="10mm"/>
      </text:list-level-style-bullet>
    </text:list-style>
    <text:list-style style:name="id1-3-2-4-5-1-3-1-3-1">
      <text:list-level-style-bullet text:bullet-char="•" text:level="1">
        <style:list-level-properties text:min-label-width="10mm"/>
      </text:list-level-style-bullet>
    </text:list-style>
    <text:list-style style:name="id1-3-2-4-5-1-3-1-3-2">
      <text:list-level-style-bullet text:bullet-char="•" text:level="1">
        <style:list-level-properties text:min-label-width="10mm"/>
      </text:list-level-style-bullet>
    </text:list-style>
    <text:list-style style:name="id1-3-2-4-5-1-3-1-3-3">
      <text:list-level-style-bullet text:bullet-char="•" text:level="1">
        <style:list-level-properties text:min-label-width="10mm"/>
      </text:list-level-style-bullet>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2-3">
      <text:list-level-style-bullet text:bullet-char="•" text:level="1">
        <style:list-level-properties text:min-label-width="10mm"/>
      </text:list-level-style-bullet>
    </text:list-style>
    <text:list-style style:name="id1-3-2-4-5-1-3-2-3-1">
      <text:list-level-style-bullet text:bullet-char="•" text:level="1">
        <style:list-level-properties text:min-label-width="10mm"/>
      </text:list-level-style-bullet>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3-3">
      <text:list-level-style-bullet text:bullet-char="•" text:level="1">
        <style:list-level-properties text:min-label-width="10mm"/>
      </text:list-level-style-bullet>
    </text:list-style>
    <text:list-style style:name="id1-3-2-4-5-1-3-3-3-1">
      <text:list-level-style-bullet text:bullet-char="•" text:level="1">
        <style:list-level-properties text:min-label-width="10mm"/>
      </text:list-level-style-bullet>
    </text:list-style>
    <text:list-style style:name="id1-3-2-4-5-1-3-3-3-2">
      <text:list-level-style-bullet text:bullet-char="•" text:level="1">
        <style:list-level-properties text:min-label-width="10mm"/>
      </text:list-level-style-bullet>
    </text:list-style>
    <text:list-style style:name="id1-3-2-4-5-1-3-3-3-3">
      <text:list-level-style-bullet text:bullet-char="•" text:level="1">
        <style:list-level-properties text:min-label-width="10mm"/>
      </text:list-level-style-bullet>
    </text:list-style>
    <text:list-style style:name="id1-3-2-4-5-1-3-3-3-4">
      <text:list-level-style-bullet text:bullet-char="•" text:level="1">
        <style:list-level-properties text:min-label-width="10mm"/>
      </text:list-level-style-bullet>
    </text:list-style>
    <text:list-style style:name="id1-3-2-4-5-1-3-3-3-5">
      <text:list-level-style-bullet text:bullet-char="•" text:level="1">
        <style:list-level-properties text:min-label-width="10mm"/>
      </text:list-level-style-bullet>
    </text:list-style>
    <text:list-style style:name="id1-3-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4-3">
      <text:list-level-style-bullet text:bullet-char="•" text:level="1">
        <style:list-level-properties text:min-label-width="10mm"/>
      </text:list-level-style-bullet>
    </text:list-style>
    <text:list-style style:name="id1-3-2-4-5-1-3-4-3-1">
      <text:list-level-style-bullet text:bullet-char="•" text:level="1">
        <style:list-level-properties text:min-label-width="10mm"/>
      </text:list-level-style-bullet>
    </text:list-style>
    <text:list-style style:name="id1-3-2-4-5-1-3-4-3-2">
      <text:list-level-style-bullet text:bullet-char="•" text:level="1">
        <style:list-level-properties text:min-label-width="10mm"/>
      </text:list-level-style-bullet>
    </text:list-style>
    <text:list-style style:name="id1-3-2-4-5-1-3-4-3-3">
      <text:list-level-style-bullet text:bullet-char="•" text:level="1">
        <style:list-level-properties text:min-label-width="10mm"/>
      </text:list-level-style-bullet>
    </text:list-style>
    <text:list-style style:name="id1-3-2-4-5-1-3-4-3-4">
      <text:list-level-style-bullet text:bullet-char="•" text:level="1">
        <style:list-level-properties text:min-label-width="10mm"/>
      </text:list-level-style-bullet>
    </text:list-style>
    <text:list-style style:name="id1-3-2-4-5-1-3-4-3-5">
      <text:list-level-style-bullet text:bullet-char="•" text:level="1">
        <style:list-level-properties text:min-label-width="10mm"/>
      </text:list-level-style-bullet>
    </text:list-style>
    <text:list-style style:name="id1-3-2-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3-5-3">
      <text:list-level-style-bullet text:bullet-char="•" text:level="1">
        <style:list-level-properties text:min-label-width="10mm"/>
      </text:list-level-style-bullet>
    </text:list-style>
    <text:list-style style:name="id1-3-2-4-5-1-3-5-3-1">
      <text:list-level-style-bullet text:bullet-char="•" text:level="1">
        <style:list-level-properties text:min-label-width="10mm"/>
      </text:list-level-style-bullet>
    </text:list-style>
    <text:list-style style:name="id1-3-2-4-5-1-3-5-3-2">
      <text:list-level-style-bullet text:bullet-char="•" text:level="1">
        <style:list-level-properties text:min-label-width="10mm"/>
      </text:list-level-style-bullet>
    </text:list-style>
    <text:list-style style:name="id1-3-2-4-5-1-3-5-3-3">
      <text:list-level-style-bullet text:bullet-char="•" text:level="1">
        <style:list-level-properties text:min-label-width="10mm"/>
      </text:list-level-style-bullet>
    </text:list-style>
    <text:list-style style:name="id1-3-2-4-5-1-3-5-3-4">
      <text:list-level-style-bullet text:bullet-char="•" text:level="1">
        <style:list-level-properties text:min-label-width="10mm"/>
      </text:list-level-style-bullet>
    </text:list-style>
    <text:list-style style:name="id1-3-2-4-5-1-3-5-3-5">
      <text:list-level-style-bullet text:bullet-char="•" text:level="1">
        <style:list-level-properties text:min-label-width="10mm"/>
      </text:list-level-style-bullet>
    </text:list-style>
    <text:list-style style:name="id1-3-2-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3-6-3">
      <text:list-level-style-bullet text:bullet-char="•" text:level="1">
        <style:list-level-properties text:min-label-width="10mm"/>
      </text:list-level-style-bullet>
    </text:list-style>
    <text:list-style style:name="id1-3-2-4-5-1-3-6-3-1">
      <text:list-level-style-bullet text:bullet-char="•" text:level="1">
        <style:list-level-properties text:min-label-width="10mm"/>
      </text:list-level-style-bullet>
    </text:list-style>
    <text:list-style style:name="id1-3-2-4-5-1-3-6-3-2">
      <text:list-level-style-bullet text:bullet-char="•" text:level="1">
        <style:list-level-properties text:min-label-width="10mm"/>
      </text:list-level-style-bullet>
    </text:list-style>
    <text:list-style style:name="id1-3-2-4-5-1-3-6-3-3">
      <text:list-level-style-bullet text:bullet-char="•" text:level="1">
        <style:list-level-properties text:min-label-width="10mm"/>
      </text:list-level-style-bullet>
    </text:list-style>
    <text:list-style style:name="id1-3-2-4-5-1-3-6-3-4">
      <text:list-level-style-bullet text:bullet-char="•" text:level="1">
        <style:list-level-properties text:min-label-width="10mm"/>
      </text:list-level-style-bullet>
    </text:list-style>
    <text:list-style style:name="id1-3-2-4-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3-7-3">
      <text:list-level-style-bullet text:bullet-char="•" text:level="1">
        <style:list-level-properties text:min-label-width="10mm"/>
      </text:list-level-style-bullet>
    </text:list-style>
    <text:list-style style:name="id1-3-2-4-5-1-3-7-3-1">
      <text:list-level-style-bullet text:bullet-char="•" text:level="1">
        <style:list-level-properties text:min-label-width="10mm"/>
      </text:list-level-style-bullet>
    </text:list-style>
    <text:list-style style:name="id1-3-2-4-5-1-3-7-3-2">
      <text:list-level-style-bullet text:bullet-char="•" text:level="1">
        <style:list-level-properties text:min-label-width="10mm"/>
      </text:list-level-style-bullet>
    </text:list-style>
    <text:list-style style:name="id1-3-2-4-5-1-3-7-3-3">
      <text:list-level-style-bullet text:bullet-char="•" text:level="1">
        <style:list-level-properties text:min-label-width="10mm"/>
      </text:list-level-style-bullet>
    </text:list-style>
    <text:list-style style:name="id1-3-2-4-5-1-3-7-3-4">
      <text:list-level-style-bullet text:bullet-char="•" text:level="1">
        <style:list-level-properties text:min-label-width="10mm"/>
      </text:list-level-style-bullet>
    </text:list-style>
    <text:list-style style:name="id1-3-2-4-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3-8-3">
      <text:list-level-style-bullet text:bullet-char="•" text:level="1">
        <style:list-level-properties text:min-label-width="10mm"/>
      </text:list-level-style-bullet>
    </text:list-style>
    <text:list-style style:name="id1-3-2-4-5-1-3-8-3-1">
      <text:list-level-style-bullet text:bullet-char="•" text:level="1">
        <style:list-level-properties text:min-label-width="10mm"/>
      </text:list-level-style-bullet>
    </text:list-style>
    <text:list-style style:name="id1-3-2-4-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3-9-3">
      <text:list-level-style-bullet text:bullet-char="•" text:level="1">
        <style:list-level-properties text:min-label-width="10mm"/>
      </text:list-level-style-bullet>
    </text:list-style>
    <text:list-style style:name="id1-3-2-4-5-1-3-9-3-1">
      <text:list-level-style-bullet text:bullet-char="•" text:level="1">
        <style:list-level-properties text:min-label-width="10mm"/>
      </text:list-level-style-bullet>
    </text:list-style>
    <text:list-style style:name="id1-3-2-4-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3-10-3">
      <text:list-level-style-bullet text:bullet-char="•" text:level="1">
        <style:list-level-properties text:min-label-width="10mm"/>
      </text:list-level-style-bullet>
    </text:list-style>
    <text:list-style style:name="id1-3-2-4-5-1-3-10-3-1">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Amstelveen tot vaststelling van de Verordening Parkeerbelastingen Amstelveen 2026</text:p>
      <text:section text:name="regeling_id1-3-2" text:style-name="regeling">
        <text:section text:name="aanhef_id1-3-2-1" text:style-name="aanhef">
          <text:section text:name="preambule_id1-3-2-1-1" text:style-name="preambule">
            <text:p text:style-name="al">
            <text:span text:style-name="nadrukvet">Zaaknummer: Z25-138693</text:span>
          </text:p>
            <text:p text:style-name="al">De raad van de gemeente Amstelveen;</text:p>
            <text:p text:style-name="al">gelezen het voorstel van burgemeester en wethouders van 27 januari 2026;</text:p>
            <text:p text:style-name="al">gelet op artikel 149, 216 en 225 van de Gemeentewet;</text:p>
            <text:p text:style-name="al">besluit vast te stellen de:</text:p>
            <text:p text:style-name="al">
            <text:span text:style-name="nadrukvet">Verordening Parkeerbelastingen Amstelve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text:p>
            <text:list text:style-name="id1-3-2-2-1-3">
              <text:list-item text:style-override="id1-3-2-2-1-3-1">
                <text:number>a.</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2">
                <text:number>b.</text:number>
                <text:p text:style-name="al">Brommobiel: hetgeen daaronder wordt verstaan in artikel 1, onderdeel ia van het RVV 1990;</text:p>
              </text:list-item>
              <text:list-item text:style-override="id1-3-2-2-1-3-3">
                <text:number>c.</text:number>
                <text:p text:style-name="al">Centrale computer: computer van het bedrijf waarmee de gemeente Amstelveen een overeenkomst heeft gesloten bestemd voor registratie van parkeerbewegingen in het kader van diensten op het gebied van belanghebbende parkeren en betaald parkeren met gebruik van een telefoon;</text:p>
              </text:list-item>
              <text:list-item text:style-override="id1-3-2-2-1-3-4">
                <text:number>d.</text:number>
                <text:p text:style-name="al">Digitaal parkeerrecht: onder digitaal parkeerrecht GPK-systeem wordt bedoeld het systeem waarmee de houder van een gehandicaptenparkeerkaart via een app of via een klantcontactcentrum een digitaal parkeerrecht kan aanmaken en beëindigen.</text:p>
              </text:list-item>
              <text:list-item text:style-override="id1-3-2-2-1-3-5">
                <text:number>e.</text:number>
                <text:p text:style-name="al">Feestdag: de landelijk erkende feestdagen: nieuwjaarsdag, eerste paasdag, tweede paasdag, Koningsdag, Hemelvaartsdag, eerste pinksterdag, tweede pinksterdag, eerste kerstdag, tweede kerstdag alsmede Bevrijdingsdag.</text:p>
              </text:list-item>
              <text:list-item text:style-override="id1-3-2-2-1-3-6">
                <text:number>f.</text:number>
                <text:p text:style-name="al">Houder: degene die naar de omstandigheden als houder van een motorvoertuig moet worden beschouwd, met dien verstande dat voor een motorvoertuig dat is ingeschreven in het krachtens de Wegenverkeerswet 1994 (Staatsblad 1994, nummer 475) aangehouden register van opgegeven kentekens als houder wordt aangemerkt degene op wiens naam het voor het motorvoertuig opgegeven kenteken ten tijde van het parkeren in het register was ingeschreven;</text:p>
              </text:list-item>
              <text:list-item text:style-override="id1-3-2-2-1-3-7">
                <text:number>g.</text:number>
                <text:p text:style-name="al">Motorvoertuig: hetgeen daaronder wordt verstaan in het RVV 1990, met inbegrip van brommobielen;</text:p>
              </text:list-item>
              <text:list-item text:style-override="id1-3-2-2-1-3-8">
                <text:number>h.</text:number>
                <text:p text:style-name="al">Parkeerapparatuur: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1-3-9">
                <text:number>i.</text:number>
                <text:p text:style-name="al">Parkeerapparatuurplaats: een parkeerplaats ten aanzien waarvan het parkeren wordt geregeld door parkeerapparatuur;</text:p>
              </text:list-item>
              <text:list-item text:style-override="id1-3-2-2-1-3-10">
                <text:number>j.</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De belasting bedoeld in artikel 2, onderdeel a, wordt geheven van degene die het voertuig heeft geparkeerd.</text:p>
              </text:list-item>
              <text:list-item text:style-override="id1-3-2-2-3-2-2">
                <text:number>2.</text:number>
                <text:p text:style-name="al">Als degene die het 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motorvoertuig, met dien verstande dat:</text:p>
                    <text:list text:style-name="id1-3-2-2-3-2-2-3-2-3">
                      <text:list-item text:style-override="id1-3-2-2-3-2-2-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2-2-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2-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2-4">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 </text:p>
            <text:p text:style-name="al">De maatstaf van heffing, het belastingtarief, het belastingtijdvak en het gebied waar het fiscaal parkeerregime van kracht is, zijn vermeld in de bij deze verordening behorende en daarvan deel uitmakende tarieventabel, tariefzones en gebiedsaanduiding.</text:p>
          </text:section>
          <text:section text:name="artikel_id1-3-2-2-5" text:style-name="artikel">
            <text:p text:style-name="artikel_kop_titel"><text:span text:style-name="artikel_kop_label">Artikel</text:span> <text:span text:style-name="artikel_kop_nr">5</text:span> Wijze van heffing en termijnen van betaling </text:p>
            <text:list text:style-name="id1-3-2-2-5-2">
              <text:list-item text:style-override="id1-3-2-2-5-2-1">
                <text:number>1.</text:number>
                <text:p text:style-name="al">De belasting als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2-2">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 </text:p>
            <text:list text:style-name="id1-3-2-2-6-2">
              <text:list-item text:style-override="id1-3-2-2-6-2-1">
                <text:number>1.</text:number>
                <text:p text:style-name="al">De belasting bedoeld in artikel 2, onderdeel a, voor het parkeren op parkeerapparatuur-plaatsen is verschuldigd bij de aanvang van het parkeren.</text:p>
              </text:list-item>
              <text:list-item text:style-override="id1-3-2-2-6-2-2">
                <text:number>2.</text:number>
                <text:p text:style-name="al">In afwijking van het bepaalde in het vorige lid is de belasting terstond verschuldigd na afloop van het parkeren, indien wordt geheven door het via een mobiele telefoon of ander communicatiemiddel inloggen op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6-2-3">
                <text:number>3.</text:number>
                <text:p text:style-name="al">De belasting bedoeld in artikel 2, onderdeel b, is verschuldigd op het tijdstip waarop de vergunning wordt verleend. Bij tussentijdse beëindiging van de vergunning vindt geen verrekening van het betaalde bedrag plaats van het aantal nog lopende maanden/jaren van de vergunning.</text:p>
              </text:list-item>
            </text:list>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De belasting bedoeld in artikel 2, onderdeel a, moet overeenkomstig de aangifte worden betaald bij aanvang van het parkeren.</text:p>
              </text:list-item>
              <text:list-item text:style-override="id1-3-2-2-7-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7-2-3">
                <text:number>3.</text:number>
                <text:p text:style-name="al">De belasting als bedoeld in artikel 2, onderdeel b, moet overeenkomstig de aangifte worden betaald op het tijdstip waarop de vergunning wordt verleend.</text:p>
              </text:list-item>
              <text:list-item text:style-override="id1-3-2-2-7-2-4">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Vrijstelling parkeerbelasting </text:p>
            <text:list text:style-name="id1-3-2-2-8-2">
              <text:list-item text:style-override="id1-3-2-2-8-2-1">
                <text:number>1.</text:number>
                <text:p text:style-name="al">De houder van een gehandicaptenparkeerkaart krijgt in afwijking van hetgeen elders in deze verordening is bepaald, uitsluitend vrijstelling van het betalen van parkeerbelasting, indien de houder de gehandicaptenparkeerkaart heeft aangemeld in het digitaal parkeerrecht GPK-systeem, zoals bedoeld in artikel 1 onder d. Het tonen van de papieren gehandicaptenparkeerkaart kan hier niets aan afdoen en geeft niet alsnog recht op vrijstelling van het betalen van parkeerbelasting.</text:p>
              </text:list-item>
              <text:list-item text:style-override="id1-3-2-2-8-2-2">
                <text:number>2.</text:number>
                <text:p text:style-name="al">Het college kan nadere regels stellen omtrent de controle op aanwezigheid van een vrijstelling. Met deze controle wordt bedoeld de controle langs elektronische weg met parkeerapparatuur op de aanwezigheid van een aan de houder van een gehandicapten-parkeerkaart toekomende vrijstelling van parkeerbelasting en kunnen regels over de technische werking van de parkeerapparatuur bevatten.</text:p>
              </text:list-item>
              <text:list-item text:style-override="id1-3-2-2-8-2-3">
                <text:number>3.</text:number>
                <text:p text:style-name="al">Het college draagt er zorg voor dat aanmelding in het digitaal parkeerrecht GPK-systeem op een digitaal inclusieve wijze geschiedt, die voldoet aan de standaarden voor toegang tot overheidsdienstverlening.</text:p>
              </text:list-item>
              <text:list-item text:style-override="id1-3-2-2-8-2-4">
                <text:number>4.</text:number>
                <text:p text:style-name="al">Hetgeen in lid 1 is vermeld geldt niet voor gehandicaptenparkeerplaatsen aangegeven met verkeersbord E06. Voor die gehandicaptenparkeerplaatsen is de papieren Gehandicaptenparkeerkaart het geldend bewijsmiddel.</text:p>
              </text:list-item>
              <text:list-item text:style-override="id1-3-2-2-8-2-5">
                <text:number>5.</text:number>
                <text:p text:style-name="al">Dit artikel treedt in werking op een nader door het college te bepalen datum.</text:p>
              </text:list-item>
            </text:list>
          </text:section>
          <text:section text:name="artikel_id1-3-2-2-9" text:style-name="artikel">
            <text:p text:style-name="artikel_kop_titel"><text:span text:style-name="artikel_kop_label">Artikel</text:span> <text:span text:style-name="artikel_kop_nr">9</text:span> Bevoegdheid tot aanwijzing parkeerapparatuurplaatsen</text:p>
            <text:p text:style-name="al">De aanwijzing van de plaats waar en het tijdstip en de wijze waarop tegen betaling van de belasting bedoeld in artikel 2, onderdeel a, mag worden geparkeerd geschiedt in alle gevallen bij besluit van het college van burgemeester en wethouders.</text:p>
            <text:p text:style-name="al">Het college kan hierbij parkeerduurbeperkingen opnemen.</text:p>
          </text:section>
          <text:section text:name="artikel_id1-3-2-2-10" text:style-name="artikel">
            <text:p text:style-name="artikel_kop_titel"><text:span text:style-name="artikel_kop_label">Artikel</text:span> <text:span text:style-name="artikel_kop_nr">10</text:span> Kosten </text:p>
            <text:p text:style-name="al">De kosten van de naheffingsaanslag ter zake van de belasting bedoeld in artikel 2, onderdeel a, bedragen € 76,00. (In de bijlage “kosten van de naheffingsaanslag ter zake van de belasting“ staat de onderbouwing vermeld.)</text:p>
          </text:section>
          <text:section text:name="artikel_id1-3-2-2-11" text:style-name="artikel">
            <text:p text:style-name="artikel_kop_titel"><text:span text:style-name="artikel_kop_label">Artikel</text:span> <text:span text:style-name="artikel_kop_nr">11</text:span> Kwijtschelding </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invordering van de parkeerbelastingen.</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1">
                <text:number>1.</text:number>
                <text:p text:style-name="al">De Verordening parkeerbelastingen Amstelveen 2025, vastgesteld bij raadsbesluit d.d. 12 maart 2025, wordt ingetrokken met ingang van het moment dat de Verordening parkeerbelastingen Amstelveen 2026 inwerking treedt met dien verstande dat zij van toepassing blijft op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6.</text:p>
              </text:list-item>
              <text:list-item text:style-override="id1-3-2-2-13-2-4">
                <text:number>4.</text:number>
                <text:p text:style-name="al">Deze verordening wordt aangehaald als Verordening parkeerbelastingen Amstelveen 2026.</text:p>
              </text:list-item>
            </text:list>
          </text:section>
        </text:section>
        <text:section text:name="regeling-sluiting_id1-3-2-3" text:style-name="regeling-sluiting">
          <text:section text:name="ondertekening_id1-3-2-3-1">
            <text:p><text:span text:style-name="functie"/></text:p>
            <text:p><text:span text:style-name="functie">Aldus vastgesteld in de openbare vergadering van 11 februari 2026.</text:span></text:p>
            <text:p><text:span text:style-name="functie">De griffier,</text:span></text:p>
            <text:p><text:span text:style-name="functie"/></text:p>
            <text:p><text:span text:style-name="functie">Maikel Tönnissen</text:span></text:p>
            <text:p><text:span text:style-name="functie">De voorzitter,</text:span></text:p>
            <text:p><text:span text:style-name="functie"/></text:p>
            <text:p><text:span text:style-name="functie">Tjapko Poppens</text:span></text:p>
          </text:section>
        </text:section>
        <text:section text:name="bijlage_id1-3-2-4" text:style-name="bijlage">
          <text:p text:style-name="bijlage_top"/>
          <text:p text:style-name="artikel_kop_titel"><text:span text:style-name="label">Bijlage</text:span> <text:span text:style-name="nr">Tarieventabel parkeerbelastingen en behorende bij de Parkeerbelastingverordening 2026 </text:span> </text:p>
          <text:list text:style-name="id1-3-2-4-2">
            <text:list-item text:style-override="id1-3-2-4-2-1">
              <text:number>1.</text:number>
              <text:p text:style-name="al">In deze tarieventabel en gebiedsaanduiding wordt verstaan onder:</text:p>
              <text:list text:style-name="id1-3-2-4-2-1-3">
                <text:list-item text:style-override="id1-3-2-4-2-1-3-1">
                  <text:number>a.</text:number>
                  <text:p text:style-name="al">Tariefzone A: het gebied dat begrensd wordt door de Keizer Karelweg, de mr. G. Groen van Prinstererlaan, de Beneluxbaan en de Burgemeester van Sonweg, met inbegrip van de parkeerapparatuurplaatsen aan de noordkant van mr. G. Groen van Prinstererlaan tussen de Rembrandtweg en de woning mr. G. Groen van Prinstererlaan 100, met uitzondering van de parkeerapparatuurplaatsen in tariefzone C die in dit gebied liggen;</text:p>
                </text:list-item>
                <text:list-item text:style-override="id1-3-2-4-2-1-3-2">
                  <text:number>b.</text:number>
                  <text:p text:style-name="al">Tariefzone B: al het grondgebied niet gelegen in tariefzone A, C. D of E;</text:p>
                </text:list-item>
                <text:list-item text:style-override="id1-3-2-4-2-1-3-3">
                  <text:number>c.</text:number>
                  <text:p text:style-name="al">Tariefzone C: de met groen gekleurde plaatsen en gebieden die zijn aangegeven op de bijbehorende kaart bij deze Verordening parkeerbelastingen Amstelveen 2026;</text:p>
                </text:list-item>
                <text:list-item text:style-override="id1-3-2-4-2-1-3-4">
                  <text:number>d.</text:number>
                  <text:p text:style-name="al">Tariefzone D: de met blauw gekleurde plaatsen en gebieden die zijn aangegeven op de bijbehorende kaart bij deze Verordening parkeerbelastingen Amstelveen 2026.</text:p>
                </text:list-item>
                <text:list-item text:style-override="id1-3-2-4-2-1-3-5">
                  <text:number>e.</text:number>
                  <text:p text:style-name="al">Tariefzone E: de parkeerapparatuurplaatsen op Uilenstede en Kronenburg aangeven met licht grijze gekleurde plaatsen en gebieden op de bijbehorende kaart bij deze Verordening parkeerbelastingen Amstelveen 2026.</text:p>
                </text:list-item>
              </text:list>
            </text:list-item>
          </text:list>
          <text:list text:style-name="id1-3-2-4-3">
            <text:list-item text:style-override="id1-3-2-4-3-1">
              <text:number>2.</text:number>
              <text:p text:style-name="al">Het tarief voor het parkeren als bedoeld in artikel 2, onder a. van de Verordening parkeerbelastingen Amstelveen 2025 bedraagt:</text:p>
              <text:list text:style-name="id1-3-2-4-3-1-3">
                <text:list-item text:style-override="id1-3-2-4-3-1-3-1">
                  <text:number>a.</text:number>
                  <text:p text:style-name="al">In tariefzone A: € 2,00 per uur; Met een starttarief van €0,20;</text:p>
                </text:list-item>
                <text:list-item text:style-override="id1-3-2-4-3-1-3-2">
                  <text:number>b.</text:number>
                  <text:p text:style-name="al">In tariefzone B: € 1,50 per uur; Met een starttarief van €0,20;</text:p>
                </text:list-item>
                <text:list-item text:style-override="id1-3-2-4-3-1-3-3">
                  <text:number>c.</text:number>
                  <text:p text:style-name="al">In tariefzone C: € 16,00 per vier uur of een gedeelte daarvan;</text:p>
                </text:list-item>
                <text:list-item text:style-override="id1-3-2-4-3-1-3-4">
                  <text:number>d.</text:number>
                  <text:p text:style-name="al">In tariefzone D: geen tarief, dit betreft vergunninghouderplaatsen;</text:p>
                </text:list-item>
                <text:list-item text:style-override="id1-3-2-4-3-1-3-5">
                  <text:number>e.</text:number>
                  <text:p text:style-name="al">In tariefzone E: € 0,25 per uur; Met een starttarief van €0,10.</text:p>
                </text:list-item>
              </text:list>
            </text:list-item>
          </text:list>
          <text:p text:style-name="al">Parkeerduurbeperkingen worden aangegeven in het Uitvoeringsbesluit van het college van burgemeester en wethouders. Geen restitutie vindt plaats, van betaalde parkeerbelastingen.</text:p>
          <text:list text:style-name="id1-3-2-4-5">
            <text:list-item text:style-override="id1-3-2-4-5-1">
              <text:number>3.</text:number>
              <text:p text:style-name="al">Het tarief voor een parkeervergunning als bedoeld in artikel 2, onder b. van de Verordening parkeerbelastingen Amstelveen 2025 bedraagt:</text:p>
              <text:list text:style-name="id1-3-2-4-5-1-3">
                <text:list-item text:style-override="id1-3-2-4-5-1-3-1">
                  <text:number>a.</text:number>
                  <text:p text:style-name="al">voor een bewonersvergunning, autodeelvergunning en verhuisvergunning:</text:p>
                  <text:list text:style-name="id1-3-2-4-5-1-3-1-3">
                    <text:list-item text:style-override="id1-3-2-4-5-1-3-1-3-1">
                      <text:number>•</text:number>
                      <text:p text:style-name="al">Eerste vergunning, verhuisvergunning en autodeelvergunning: € 40,00 per jaar of een gedeelte daarvan: </text:p>
                    </text:list-item>
                    <text:list-item text:style-override="id1-3-2-4-5-1-3-1-3-2">
                      <text:number>•</text:number>
                      <text:p text:style-name="al">Tweede vergunning: € 80,00 per jaar of een gedeelte daarvan;</text:p>
                    </text:list-item>
                    <text:list-item text:style-override="id1-3-2-4-5-1-3-1-3-3">
                      <text:number>•</text:number>
                      <text:p text:style-name="al">Geen restitutie vindt plaats bij beëindiging van de vergunning.</text:p>
                    </text:list-item>
                  </text:list>
                </text:list-item>
                <text:list-item text:style-override="id1-3-2-4-5-1-3-2">
                  <text:number>b.</text:number>
                  <text:p text:style-name="al">voor een ondernemersvergunning: € 120,00 per jaar of een gedeelte daarvan;</text:p>
                  <text:list text:style-name="id1-3-2-4-5-1-3-2-3">
                    <text:list-item text:style-override="id1-3-2-4-5-1-3-2-3-1">
                      <text:number>•</text:number>
                      <text:p text:style-name="al">Geen restitutie vindt plaats bij beëindiging van de vergunning.</text:p>
                    </text:list-item>
                  </text:list>
                </text:list-item>
                <text:list-item text:style-override="id1-3-2-4-5-1-3-3">
                  <text:number>c.</text:number>
                  <text:p text:style-name="al">voor een dienstverleningsvergunning:</text:p>
                  <text:list text:style-name="id1-3-2-4-5-1-3-3-3">
                    <text:list-item text:style-override="id1-3-2-4-5-1-3-3-3-1">
                      <text:number>•</text:number>
                      <text:p text:style-name="al">Jaarvergunning: € 120,00 per jaar of een gedeelte daarvan;</text:p>
                    </text:list-item>
                    <text:list-item text:style-override="id1-3-2-4-5-1-3-3-3-2">
                      <text:number>•</text:number>
                      <text:p text:style-name="al">Maandvergunning: € 64,00 per maand of een gedeelte daarvan;</text:p>
                    </text:list-item>
                    <text:list-item text:style-override="id1-3-2-4-5-1-3-3-3-3">
                      <text:number>•</text:number>
                      <text:p text:style-name="al">Weekvergunning: € 32,00 per week of een gedeelte daarvan;</text:p>
                    </text:list-item>
                    <text:list-item text:style-override="id1-3-2-4-5-1-3-3-3-4">
                      <text:number>•</text:number>
                      <text:p text:style-name="al">Dagvergunning: €16,00 per dag of een gedeelte daarvan;</text:p>
                    </text:list-item>
                    <text:list-item text:style-override="id1-3-2-4-5-1-3-3-3-5">
                      <text:number>•</text:number>
                      <text:p text:style-name="al">Geen restitutie vindt plaats bij beëindiging van de vergunning.</text:p>
                    </text:list-item>
                  </text:list>
                </text:list-item>
                <text:list-item text:style-override="id1-3-2-4-5-1-3-4">
                  <text:number>d.</text:number>
                  <text:p text:style-name="al">voor een bezoekersvergunning in tariefzone B en C:</text:p>
                  <text:list text:style-name="id1-3-2-4-5-1-3-4-3">
                    <text:list-item text:style-override="id1-3-2-4-5-1-3-4-3-1">
                      <text:number>•</text:number>
                      <text:p text:style-name="al">€ 10,00 per parkeerpas met een saldo van € 10,00. </text:p>
                    </text:list-item>
                    <text:list-item text:style-override="id1-3-2-4-5-1-3-4-3-2">
                      <text:number>•</text:number>
                      <text:p text:style-name="al">De parkeerpas tariefzone B en C kan tot maximaal € 200 per kalender jaar worden opgewaardeerd. Het overschot van een belastingjaar kan worden meegenomen naar het volgende jaar waarbij het jaarlijks maximum van € 200 niet kan worden overschreden. </text:p>
                    </text:list-item>
                    <text:list-item text:style-override="id1-3-2-4-5-1-3-4-3-3">
                      <text:number>•</text:number>
                      <text:p text:style-name="al">Per online of telefonische aanmelding geldt een gratis periode van 2 uur.</text:p>
                    </text:list-item>
                    <text:list-item text:style-override="id1-3-2-4-5-1-3-4-3-4">
                      <text:number>•</text:number>
                      <text:p text:style-name="al">Daarnaast is voor parkeren € 0,25 per uur verschuldigd met een maximum van 12 uur per aanmelding;</text:p>
                    </text:list-item>
                    <text:list-item text:style-override="id1-3-2-4-5-1-3-4-3-5">
                      <text:number>•</text:number>
                      <text:p text:style-name="al">Geen restitutie vindt plaats, van het parkeersaldo op de parkeerpas. </text:p>
                    </text:list-item>
                  </text:list>
                </text:list-item>
                <text:list-item text:style-override="id1-3-2-4-5-1-3-5">
                  <text:number>e.</text:number>
                  <text:p text:style-name="al">voor een bezoekersvergunning in tariefzone D:</text:p>
                  <text:list text:style-name="id1-3-2-4-5-1-3-5-3">
                    <text:list-item text:style-override="id1-3-2-4-5-1-3-5-3-1">
                      <text:number>•</text:number>
                      <text:p text:style-name="al">€ 50,00 voor 2 parkeerpassen voor parkeren in tariefzone D met een saldo van € 50,00. </text:p>
                    </text:list-item>
                    <text:list-item text:style-override="id1-3-2-4-5-1-3-5-3-2">
                      <text:number>•</text:number>
                      <text:p text:style-name="al">De parkeerpas tariefzone D kan tot maximaal € 50 per kalender jaar worden opgewaardeerd. Het overschot van een belastingjaar kan worden meegenomen naar het volgende jaar waarbij het jaarlijks maximum van € 50 niet kan worden overschreden;</text:p>
                    </text:list-item>
                    <text:list-item text:style-override="id1-3-2-4-5-1-3-5-3-3">
                      <text:number>•</text:number>
                      <text:p text:style-name="al">Per online of telefonische aanmelding geldt een gratis periode van 2 uur.</text:p>
                    </text:list-item>
                    <text:list-item text:style-override="id1-3-2-4-5-1-3-5-3-4">
                      <text:number>•</text:number>
                      <text:p text:style-name="al">Daarnaast is voor het parkeren in tariefzone D € 0,000815 per minuut per aanmelding van maximaal 12 uur of een gedeelte daarvan verschuldigd;</text:p>
                    </text:list-item>
                    <text:list-item text:style-override="id1-3-2-4-5-1-3-5-3-5">
                      <text:number>•</text:number>
                      <text:p text:style-name="al">Geen restitutie vindt plaats, van het parkeersaldo op de parkeerpas. </text:p>
                    </text:list-item>
                  </text:list>
                </text:list-item>
                <text:list-item text:style-override="id1-3-2-4-5-1-3-6">
                  <text:number>f.</text:number>
                  <text:p text:style-name="al">voor een patiëntenvergunning in tariefzone B en C:</text:p>
                  <text:list text:style-name="id1-3-2-4-5-1-3-6-3">
                    <text:list-item text:style-override="id1-3-2-4-5-1-3-6-3-1">
                      <text:number>•</text:number>
                      <text:p text:style-name="al">€ 100,00 voor één patiëntenvergunning met drie parkeerpassen voor in totaal, per vergunning, € 100 per jaar. </text:p>
                    </text:list-item>
                    <text:list-item text:style-override="id1-3-2-4-5-1-3-6-3-2">
                      <text:number>•</text:number>
                      <text:p text:style-name="al">De patiëntenvergunning tariefzone B en C kan tot maximaal € 200 per kalender jaar worden opgewaardeerd. Het overschot van een belastingjaar kan worden meegenomen naar het volgende jaar waarbij het jaarlijks maximum van € 200 niet kan worden overschreden;</text:p>
                    </text:list-item>
                    <text:list-item text:style-override="id1-3-2-4-5-1-3-6-3-3">
                      <text:number>•</text:number>
                      <text:p text:style-name="al">Daarnaast is voor het parkeren per parkeerpas € 0,000833 per minuut per aanmelding van 2 uur of een gedeelte daarvan verschuldigd.</text:p>
                    </text:list-item>
                    <text:list-item text:style-override="id1-3-2-4-5-1-3-6-3-4">
                      <text:number>•</text:number>
                      <text:p text:style-name="al">Geen restitutie vindt plaats, van parkeersaldo op de parkeerpas. </text:p>
                    </text:list-item>
                  </text:list>
                </text:list-item>
                <text:list-item text:style-override="id1-3-2-4-5-1-3-7">
                  <text:number>g.</text:number>
                  <text:p text:style-name="al">voor een kerkdienstvergunning in tariefzone B en C:</text:p>
                  <text:list text:style-name="id1-3-2-4-5-1-3-7-3">
                    <text:list-item text:style-override="id1-3-2-4-5-1-3-7-3-1">
                      <text:number>•</text:number>
                      <text:p text:style-name="al">een kerkdienstvergunning is gratis; aanmeldingen (maximaal 50 per vergunning) moeten digitaal worden gedaan;</text:p>
                    </text:list-item>
                    <text:list-item text:style-override="id1-3-2-4-5-1-3-7-3-2">
                      <text:number>•</text:number>
                      <text:p text:style-name="al">De kerkdienstvergunning tariefzone B en C kan tot maximaal € 100 per kalender jaar online worden opgewaardeerd. Het overschot van een belastingjaar kan worden meegenomen naar het volgende jaar waarbij het jaarlijks maximum van € 100 niet kan worden overschreden;</text:p>
                    </text:list-item>
                    <text:list-item text:style-override="id1-3-2-4-5-1-3-7-3-3">
                      <text:number>•</text:number>
                      <text:p text:style-name="al">Daarnaast is per parkeeractie € 0,25 per uur verschuldigd, voor maximaal 12 uur;</text:p>
                    </text:list-item>
                    <text:list-item text:style-override="id1-3-2-4-5-1-3-7-3-4">
                      <text:number>•</text:number>
                      <text:p text:style-name="al">Geen restitutie vindt plaats, van parkeersaldo op de parkeerpas. </text:p>
                    </text:list-item>
                  </text:list>
                </text:list-item>
                <text:list-item text:style-override="id1-3-2-4-5-1-3-8">
                  <text:number>h.</text:number>
                  <text:p text:style-name="al">voor een parkeervergunning gehandicapten: € 25,00 per jaar of een gedeelte daarvan;</text:p>
                  <text:list text:style-name="id1-3-2-4-5-1-3-8-3">
                    <text:list-item text:style-override="id1-3-2-4-5-1-3-8-3-1">
                      <text:number>•</text:number>
                      <text:p text:style-name="al">Geen restitutie vindt plaats bij beëindiging van de vergunning.</text:p>
                    </text:list-item>
                  </text:list>
                </text:list-item>
                <text:list-item text:style-override="id1-3-2-4-5-1-3-9">
                  <text:number>i</text:number>
                  <text:p text:style-name="al">voor een autodatevergunning, maximaal 5 jaar: € 100,00 per jaar of gedeelte daarvan;</text:p>
                  <text:list text:style-name="id1-3-2-4-5-1-3-9-3">
                    <text:list-item text:style-override="id1-3-2-4-5-1-3-9-3-1">
                      <text:number>•</text:number>
                      <text:p text:style-name="al">Geen restitutie vindt plaats bij beëindiging van de vergunning.</text:p>
                    </text:list-item>
                  </text:list>
                </text:list-item>
                <text:list-item text:style-override="id1-3-2-4-5-1-3-10">
                  <text:number>j.</text:number>
                  <text:p text:style-name="al">voor een mantelzorgvergunning: € 40,00 per jaar of gedeelte daarvan;</text:p>
                  <text:list text:style-name="id1-3-2-4-5-1-3-10-3">
                    <text:list-item text:style-override="id1-3-2-4-5-1-3-10-3-1">
                      <text:number>•</text:number>
                      <text:p text:style-name="al">Geen restitutie vindt plaats bij beëindiging van de vergunning</text:p>
                    </text:list-item>
                  </text:list>
                </text:list-item>
              </text:list>
            </text:list-item>
          </text:list>
          <text:p text:style-name="al"/>
        </text:section>
        <text:section text:name="bijlage_id1-3-2-5" text:style-name="bijlage">
          <text:p text:style-name="bijlage_top"/>
          <text:p text:style-name="artikel_kop_titel"><text:span text:style-name="label">Bijlage</text:span> <text:span text:style-name="nr">Kaart tariefzones en gebiedsaanduiding</text:span> </text:p>
          <text:p text:style-name="al">Voor de toepassing van deze tarieventabel en gebiedsaanduiding wordt uitgegaan van de hierna omschreven zones die worden begrensd door de per zone genoemde wegen of gedeelten van wegen, deze wegen of gedeelten van wegen daaronder begrepen.</text:p>
          <text:p text:style-name="al">
          <draw:frame><draw:text-box><text:section text:name="plaatje_id1-3-2-5-3-1" text:style-name="plaatje">
            <text:p text:style-name="illustratie_id1-3-2-5-3-1-1"><draw:frame draw:style-name="illustratie_id1-3-2-5-3-1-1" text:anchor-type="paragraph" svg:width="137.5mm" svg:height="195.10000000000002mm"><draw:image xlink:href="Pictures/Picture2i5bbdd06d-8f80-47b1-9def-4cc4af1a7fec.png" xlink:type="simple"/></draw:frame></text:p>
          </text:section></draw:text-box></draw:frame>
        </text:p>
          <text:p text:style-name="al">Behorende bij raadsbesluit van 11 februari 2026.</text:p>
          <text:p text:style-name="al">De griffier van de gemeente Amstelveen</text:p>
          <text:p text:style-name="al">
          <draw:frame><draw:text-box><text:section text:name="plaatje_id1-3-2-5-6-1" text:style-name="plaatje">
            <text:p text:style-name="illustratie_id1-3-2-5-6-1-1"><draw:frame draw:style-name="illustratie_id1-3-2-5-6-1-1" text:anchor-type="paragraph" svg:width="141.7mm" svg:height="200.6mm"><draw:image xlink:href="Pictures/Picture3i47348389-8614-4da7-9b63-38415f3bfcd4.png" xlink:type="simple"/></draw:frame></text:p>
          </text:section></draw:text-box></draw:frame>
        </text:p>
          <text:p text:style-name="al">Fiscaal parkeerregime</text:p>
          <text:p text:style-name="al">Over het gehele grondgebied van de gemeente Amstelveen is het fiscale parkeerregime van kracht. In beginsel wordt per jaar het uitvoeringsbesluit betaald parkeren aangepast door of namens het college van burgemeester en wethouders en wordt er parkeerapparatuur geplaatst waarna er dan betaald moet worden voor het parkeren.</text:p>
          <text:p text:style-name="al">De invoering van betaald parkeren geschiedt gefaseerd. De delen van Amstelveen waar nog geen betaald parkeren is ingevoerd zijn in 4 gebieden ingedeeld:</text:p>
          <text:p text:style-name="al">1. Amstelveen ten Noorden van de A9 en het Oude Dorp</text:p>
          <text:p text:style-name="al">2. Amstelveen ten Noorden van de Beneluxbaan en Groenelaan</text:p>
          <text:p text:style-name="al">3. Waardhuizen en Middenhoven</text:p>
          <text:p text:style-name="al">4. Westwijk</text:p>
          <text:p text:style-name="al">Ieder jaar worden een of meerdere uitvoeringsbesluiten of wijzigingen van het uitvoeringsbesluit genomen waarmee vanaf dat moment betaald parkeren zal gelden in delen van of in gehele bovengenoemde gebieden.</text:p>
          <text:p text:style-name="al">
          <text:span text:style-name="nadrukvet">Bijlage: kosten van de naheffingsaanslag 2026 ter zaken van de belasting, zoals bedoeld in de artikelen 2, 3 en 5 van het Besluit gemeentelijke parkeerbelastingen</text:span>
        </text:p>
          <text:p text:style-name="al">
          <draw:frame><draw:text-box><text:section text:name="plaatje_id1-3-2-5-16-1" text:style-name="plaatje">
            <text:p text:style-name="illustratie_id1-3-2-5-16-1-1"><draw:frame draw:style-name="illustratie_id1-3-2-5-16-1-1" text:anchor-type="paragraph" svg:width="153mm" svg:height="132.59999999999997mm"><draw:image xlink:href="Pictures/naheffingaanslap2026i4992216d-8108-448a-b71a-34a1279e48f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103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3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3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49 van de Gemeentewet]|[1.0:c:BWBR0005416&amp;artikel=149&amp;g=2026-01-01</meta:user-defined>
    <meta:user-defined meta:name="DC.source">artikel 216 van de Gemeentewet]|[1.0:c:BWBR0005416&amp;artikel=216&amp;g=2026-01-01</meta:user-defined>
    <meta:user-defined meta:name="DC.source">artikel 225 van de Gemeentewet]|[1.0:c:BWBR0005416&amp;artikel=225&amp;g=2026-01-01</meta:user-defined>
    <meta:user-defined meta:name="OVERHEIDop.referentienummer">Z25-138693</meta:user-defined>
    <meta:user-defined meta:name="DCTERMS.alternative">Verordening Parkeerbelastingen Amstelveen 2026</meta:user-defined>
    <dc:language>nl</dc:language>
    <meta:user-defined meta:name="OVERHEIDop.locatietype/OVERHEIDop.gebiedsmarkering">Gemeente</meta:user-defined>
    <meta:user-defined meta:name="DC.title">Besluit van de raad van de gemeente Amstelveen tot vaststelling van de Verordening Parkeerbelastingen Amstelveen 2026</meta:user-defined>
    <meta:user-defined meta:name="DCTERMS.W3CDTF/DCTERMS.available">2026-02-23</meta:user-defined>
    <meta:user-defined meta:name="DCTERMS.W3CDTF/OVERHEIDop.jaargang">2026</meta:user-defined>
    <meta:user-defined meta:name="OVERHEIDop.publicationIssue">81036</meta:user-defined>
    <meta:user-defined meta:name="OVERHEIDop.betreftRegeling">CVDR757471_1</meta:user-defined>
    <meta:user-defined meta:name="xs:date/OVERHEIDop.startdatum">2026-02-23</meta:user-defined>
    <meta:user-defined meta:name="xs:date/OVERHEIDop.einddatum">2026-01-01</meta:user-defined>
    <meta:user-defined meta:name="OVERHEIDop.GmbID/DC.identifier">gmb-2026-81036</meta:user-defined>
    <meta:user-defined meta:name="OVERHEIDop.versieInformatie"/>
  </office:meta>
</office:document-meta>
</file>