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4 mei herdenking op 4 mei 2026 aan de Markt 2, 7021A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februari 2026 een evenementenmelding ontvangen. De melding gaat over het organiseren van een 4 mei herdenking op 4 mei 2026 aan de Markt 2, 7021AA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6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10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634</meta:user-defined>
    <meta:user-defined meta:name="DCTERMS.abstract">Betreft: evenementenmelding op locatie Markt 2, 7021AA Zelhem</meta:user-defined>
    <dc:language>nl</dc:language>
    <meta:user-defined meta:name="OVERHEIDop.locatietype/OVERHEIDop.gebiedsmarkering">Punt</meta:user-defined>
    <meta:user-defined meta:name="DC.title">Melding voor het organiseren van een 4 mei herdenking op 4 mei 2026 aan de Markt 2, 7021AA Zelh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35</meta:user-defined>
    <meta:user-defined meta:name="OVERHEIDop.GmbID/DC.identifier">gmb-2026-81035</meta:user-defined>
    <meta:user-defined meta:name="OVERHEIDop.versieInformatie"/>
  </office:meta>
</office:document-meta>
</file>