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gevelreclame, Koningin Julianaplein 49 te Vaals, kadastraal bekend gemeente Vaals, sectie A nummer 1082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vangen van gevelreclame op de locatie Koningin Julianaplein 49 te Vaals, kadastraal bekend gemeente Vaals, sectie A nummer 10822.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De aanvraag is geregistreerd onder zaaknummer Z2026-0000008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2 februari 2026. De gemeente Vaals neemt daarover op 9 april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101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1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1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3</meta:user-defined>
    <meta:user-defined meta:name="DCTERMS.abstract">Betreft: Aanvraag op locatie Koningin Julianaplein 49 te Vaals, kadastraal bekend gemeente Vaals, sectie A nummer 10822</meta:user-defined>
    <dc:language>nl</dc:language>
    <meta:user-defined meta:name="OVERHEIDop.locatietype/OVERHEIDop.gebiedsmarkering">Vlak</meta:user-defined>
    <meta:user-defined meta:name="DC.title">Aanvraag vergunning voor het vervangen van gevelreclame, Koningin Julianaplein 49 te Vaals, kadastraal bekend gemeente Vaals, sectie A nummer 10822</meta:user-defined>
    <meta:user-defined meta:name="DCTERMS.W3CDTF/DCTERMS.available">2026-02-23</meta:user-defined>
    <meta:user-defined meta:name="DCTERMS.W3CDTF/OVERHEIDop.jaargang">2026</meta:user-defined>
    <meta:user-defined meta:name="OVERHEIDop.publicationIssue">81018</meta:user-defined>
    <meta:user-defined meta:name="OVERHEIDop.GmbID/DC.identifier">gmb-2026-81018</meta:user-defined>
    <meta:user-defined meta:name="OVERHEIDop.versieInformatie"/>
  </office:meta>
</office:document-meta>
</file>