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Kromwijkerdijk 116, 3448 H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dijk 1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bij Albert Schweitzergroe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ontwerpbesluit op het verzoek:</text:span>
            </text:span>
          </text:p>
            <text:p text:style-name="common-al">Verleend (ontwerp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01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93</meta:user-defined>
    <meta:user-defined meta:name="DCTERMS.abstract">het schenken van alcoholhoudende dranken bij Albert Schweitzergroep</meta:user-defined>
    <dc:language>nl</dc:language>
    <meta:user-defined meta:name="OVERHEIDop.locatietype/OVERHEIDop.gebiedsmarkering">Punt</meta:user-defined>
    <meta:user-defined meta:name="DC.title">Ontwerpbesluit (Kromwijkerdijk 116, 3448 HW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16</meta:user-defined>
    <meta:user-defined meta:name="OVERHEIDop.GmbID/DC.identifier">gmb-2026-81016</meta:user-defined>
    <meta:user-defined meta:name="OVERHEIDop.versieInformatie"/>
  </office:meta>
</office:document-meta>
</file>