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loggia opbouw, Grote Poot 14F 7411KE Deventer, [Deventer E 13299] Deventer E 13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Grote Poot 14F 7411KE Deventer,  [Deventer E 13299] Deventer E 13299</text:p>
            <text:p text:style-name="common-al">
            <text:span text:style-name="nadrukvet">Zaakomschrijving:</text:span> het plaatsen van een loggia opbouw</text:p>
            <text:p text:style-name="common-al">
            <text:span text:style-name="nadrukvet">Zaaknummer:</text:span> Z2026-000017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7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01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1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1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740</meta:user-defined>
    <meta:user-defined meta:name="DCTERMS.abstract">het plaatsen van een loggia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loggia opbouw, Grote Poot 14F 7411KE Deventer, [Deventer E 13299] Deventer E 1329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15</meta:user-defined>
    <meta:user-defined meta:name="OVERHEIDop.GmbID/DC.identifier">gmb-2026-81015</meta:user-defined>
    <meta:user-defined meta:name="OVERHEIDop.versieInformatie"/>
  </office:meta>
</office:document-meta>
</file>