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eco-toilet en keetwagen op één parkeervak ter hoogte van Overlanderstraat 205, 1445DP Purmerend, in de periode van 22 februari 2026 tot en met 22 mei 2026 in verband met schilder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besloten tot het toekennen van het plaatsen van een eco-toilet en keetwagen op één parkeervak ter hoogte van Overlanderstraat 205, 1445DP Purmerend, in de periode van 22 februari 2026 tot en met 22 mei 2026 in verband met schilderswerkzaamhed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9 februari 2026</text:p>
            <text:p text:style-name="common-al">Zaaknummer : Z2026-0000049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0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99</meta:user-defined>
    <meta:user-defined meta:name="DCTERMS.abstract">Betreft: beschikking op aanvraag op locatie Overlanderstraat thv nr 205, 1445DP Purmerend</meta:user-defined>
    <dc:language>nl</dc:language>
    <meta:user-defined meta:name="OVERHEIDop.locatietype/OVERHEIDop.gebiedsmarkering">Vlak</meta:user-defined>
    <meta:user-defined meta:name="DC.title">Besluit tot het toekennen van het plaatsen van een eco-toilet en keetwagen op één parkeervak ter hoogte van Overlanderstraat 205, 1445DP Purmerend, in de periode van 22 februari 2026 tot en met 22 mei 2026 in verband met schilderwerkzaamheden</meta:user-defined>
    <meta:user-defined meta:name="OVERHEIDop.datumEindeReactietermijn">2026-04-02</meta:user-defined>
    <meta:user-defined meta:name="OVERHEIDop.terinzageleggingBG">https://jeleefomgeving.nl/inzien/001801582/b816fbd8-5f80-4536-956b-37c10a97d083</meta:user-defined>
    <meta:user-defined meta:name="DCTERMS.W3CDTF/DCTERMS.available">2026-02-23</meta:user-defined>
    <meta:user-defined meta:name="DCTERMS.W3CDTF/OVERHEIDop.jaargang">2026</meta:user-defined>
    <meta:user-defined meta:name="OVERHEIDop.publicationIssue">81014</meta:user-defined>
    <meta:user-defined meta:name="OVERHEIDop.GmbID/DC.identifier">gmb-2026-81014</meta:user-defined>
    <meta:user-defined meta:name="OVERHEIDop.versieInformatie"/>
  </office:meta>
</office:document-meta>
</file>