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ningsdag 2026 aan Elspeterweg 80, 8171PZ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Koningsdag 2026 aan Elspeterweg 80, 8171PZ Vaassen.</text:p>
            <text:p text:style-name="common-al">Datum besluit: 19-02-2026</text:p>
            <text:p text:style-name="common-al">Zaaknummer: 1405582</text:p>
            <text:p text:style-name="common-al">Datum en tijdstippen: 27 april 2026</text:p>
            <text:p text:style-name="common-al">Activiteit: Koningsdag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101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1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1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587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Koningsdag 2026 aan Elspeterweg 80, 8171PZ Vaass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012</meta:user-defined>
    <meta:user-defined meta:name="OVERHEIDop.GmbID/DC.identifier">gmb-2026-81012</meta:user-defined>
    <meta:user-defined meta:name="OVERHEIDop.versieInformatie"/>
  </office:meta>
</office:document-meta>
</file>