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, 6224XN Maastricht. Kennisgeving nieuwe aanvraag omgevingsvergunning, het plaatsen van een kooiladder aan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08</text:p>
            <text:p text:style-name="common-al">
            <text:span text:style-name="nadrukvet">Kolonel Millerstraat, 6224XN Maastricht</text:span>
          </text:p>
            <text:p text:style-name="common-al">
            <text:span text:style-name="nadrukvet">het plaatsen van een kooiladder aan het appartementencomplex</text:span>
          </text:p>
            <text:p text:style-name="common-al"/>
            <text:p text:style-name="common-al">
            <text:span text:style-name="nadrukvet">Datum ontvangst aanvraag:</text:span> 19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0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lonel Millerstraat, 6224XN Maastricht. Kennisgeving nieuwe aanvraag omgevingsvergunning, het plaatsen van een kooiladder aan het appartementencomplex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09</meta:user-defined>
    <meta:user-defined meta:name="OVERHEIDop.GmbID/DC.identifier">gmb-2026-81009</meta:user-defined>
    <meta:user-defined meta:name="OVERHEIDop.versieInformatie"/>
  </office:meta>
</office:document-meta>
</file>