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rioolwaterberging Dr. Calsstraat, NWH01 B 4425 en B  6925 (bij Rouenhof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rioolwaterberging Dr. Calsstraat</text:p>
            <text:p text:style-name="common-al">
            <text:span text:style-name="nadrukvet">Locatie:</text:span> NWH01 B 4425 en B  6925 (bij Rouenhofweg 25)</text:p>
            <text:p text:style-name="common-al">
            <text:span text:style-name="nadrukvet">Verzenddatum besluit</text:span>: [Verzenddatum]</text:p>
            <text:p text:style-name="common-al">
            <text:span text:style-name="nadrukvet">Kenmerk: </text:span>RX2025-0000218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0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184</meta:user-defined>
    <meta:user-defined meta:name="DCTERMS.abstract">Betreft: Beschikking op aanvraag op locatie NWH01 B 4425 en B  6925 (bij Rouenhofweg 25)</meta:user-defined>
    <dc:language>nl</dc:language>
    <meta:user-defined meta:name="DC.title">Kennisgeving besluit op bouwen van een rioolwaterberging Dr. Calsstraat, NWH01 B 4425 en B  6925 (bij Rouenhofweg 25)</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58</meta:user-defined>
    <meta:user-defined meta:name="OVERHEIDop.publicationIssue">81007</meta:user-defined>
    <meta:user-defined meta:name="OVERHEIDop.GmbID/DC.identifier">gmb-2026-81007</meta:user-defined>
    <meta:user-defined meta:name="OVERHEIDop.versieInformatie"/>
  </office:meta>
</office:document-meta>
</file>