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voorschriften naamgeving en nummering (adressen) gemeente Drimmelen 2018</text:p>
      <text:section text:name="regeling_id1-3-2" text:style-name="regeling">
        <text:section text:name="aanhef_id1-3-2-1" text:style-name="aanhef">
          <text:section text:name="preambule_id1-3-2-1-1" text:style-name="preambule">
            <text:p text:style-name="al">Gezien de ‘Verordening naamgeving en nummering (adressen) gemeente Drimmelen 2018’,</text:p>
            <text:p text:style-name="al"/>
            <text:p text:style-name="al">Gelet op Artikel 7 Nadere regels, van betreff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it besluit wordt verstaan onder verordening: de Verordening naamgeving en nummering (adressen) gemeente Drimmelen 2018.</text:p>
            <text:p text:style-name="al">Voor de overige begrippen wordt aangesloten bij de definities uit deze verordening.</text:p>
          </text:section>
          <text:section text:name="artikel_id1-3-2-2-2" text:style-name="artikel">
            <text:p text:style-name="artikel_kop_titel"><text:span text:style-name="artikel_kop_label">Artikel</text:span> <text:span text:style-name="artikel_kop_nr">2</text:span> Naamgeving van woonplaatsen en van delen van de openbare ruimte</text:p>
            <text:list text:style-name="id1-3-2-2-2-2">
              <text:list-item text:style-override="id1-3-2-2-2-2">
                <text:number>1.</text:number>
                <text:p text:style-name="al">Voor de vaststelling van namen van woonplaatsen en delen van de openbare ruimte wordt advies ingewonnen bij de Commissie straatnaamgeving (de Commissie).</text:p>
              </text:list-item>
              <text:list-item text:style-override="id1-3-2-2-2-3">
                <text:number>2.</text:number>
                <text:p text:style-name="al">Verzoeken en adviezen tot naamgeving worden in de Commissie getoetst aan de hand van de volgende criteria:</text:p>
                <text:list text:style-name="id1-3-2-2-2-3-3">
                  <text:list-item text:style-override="id1-3-2-2-2-3-3-1">
                    <text:number>a.</text:number>
                    <text:p text:style-name="al">de naam mag nog niet bestaan in de desbetreffende woonplaats in de gemeente Drimmelen of lijken op, dan wel overeenkomsten vertonen met, een reeds bestaande naam in de desbetreffende woonplaats in de gemeente Drimmelen;</text:p>
                  </text:list-item>
                  <text:list-item text:style-override="id1-3-2-2-2-3-3-2">
                    <text:number>b.</text:number>
                    <text:p text:style-name="al">beledigende en dubbelzinnige namen zijn niet toegestaan;</text:p>
                  </text:list-item>
                  <text:list-item text:style-override="id1-3-2-2-2-3-3-3">
                    <text:number>c.</text:number>
                    <text:p text:style-name="al">een te vernoemen persoon dient, uitgezonderd leden van het koninklijk huis, ten minste tien jaar geleden te zijn overleden, geen strafblad te hebben en de naaste familie dient er toestemming voor te hebben verleend;</text:p>
                  </text:list-item>
                  <text:list-item text:style-override="id1-3-2-2-2-3-3-4">
                    <text:number>d.</text:number>
                    <text:p text:style-name="al">er worden geen straatnamen vernoemd naar bedrijven;</text:p>
                  </text:list-item>
                  <text:list-item text:style-override="id1-3-2-2-2-3-3-5">
                    <text:number>e.</text:number>
                    <text:p text:style-name="al">achtervoegsels (-laan, -weg, -pad, -dijk, etc.) dienen niet tegenstrijdig te zijn met de vorm en inrichting van de openbare ruimte waar een naam voor wordt gezocht;</text:p>
                  </text:list-item>
                  <text:list-item text:style-override="id1-3-2-2-2-3-3-6">
                    <text:number>f.</text:number>
                    <text:p text:style-name="al">straatnamen binnen één project dienen een onderlinge relatie/samenhang te hebben.</text:p>
                  </text:list-item>
                </text:list>
              </text:list-item>
              <text:list-item text:style-override="id1-3-2-2-2-4">
                <text:number>3.</text:number>
                <text:p text:style-name="al">Het college van burgemeester en wethouders van de gemeente Drimmelen (het college) kan gemotiveerd besluiten om in afwijking van het gestelde onder lid 2 sub a t/m f van dit artikel een straatnaam vast te stellen.</text:p>
              </text:list-item>
              <text:list-item text:style-override="id1-3-2-2-2-5">
                <text:number>4.</text:number>
                <text:p text:style-name="al">Na vaststelling worden partijen schriftelijk op de hoogte gesteld middels een standaard verzendlijst.</text:p>
              </text:list-item>
            </text:list>
          </text:section>
          <text:section text:name="artikel_id1-3-2-2-3" text:style-name="artikel">
            <text:p text:style-name="artikel_kop_titel"><text:span text:style-name="artikel_kop_label">Artikel</text:span> <text:span text:style-name="artikel_kop_nr">3</text:span> Regeling Commissie straatnaamgeving</text:p>
            <text:list text:style-name="id1-3-2-2-3-2">
              <text:list-item text:style-override="id1-3-2-2-3-2">
                <text:number>1.</text:number>
                <text:p text:style-name="al">Er is een commissie van advies, die het college van de gemeente Drimmelen adviseert over straatnaamgeving, hierna te noemen de Commissie.</text:p>
              </text:list-item>
              <text:list-item text:style-override="id1-3-2-2-3-3">
                <text:number>2.</text:number>
                <text:p text:style-name="al">De Commissie brengt gevraagd en ongevraagd schriftelijk advies uit aan het college over de verdeling van de gemeente in wijken en buurten en het toekennen van namen aan delen van de openbare ruimte en aan gemeentelijke bouwwerken.</text:p>
              </text:list-item>
              <text:list-item text:style-override="id1-3-2-2-3-4">
                <text:number>3.</text:number>
                <text:p text:style-name="al">De Commissie bestaat uit:</text:p>
                <text:list text:style-name="id1-3-2-2-3-4-3">
                  <text:list-item text:style-override="id1-3-2-2-3-4-3-1">
                    <text:number>a.</text:number>
                    <text:p text:style-name="al">drie werknemers van de gemeente Drimmelen waaronder de secretaris en de voorzitter;</text:p>
                  </text:list-item>
                  <text:list-item text:style-override="id1-3-2-2-3-4-3-2">
                    <text:number>b.</text:number>
                    <text:p text:style-name="al">de gemeentearchivaris;</text:p>
                  </text:list-item>
                  <text:list-item text:style-override="id1-3-2-2-3-4-3-3">
                    <text:number>c.</text:number>
                    <text:p text:style-name="al">deskundige uit één van de heemkundekringen die op ad hoc basis deelneemt afhankelijk van welke woonkern het onderwerp is van advies.</text:p>
                  </text:list-item>
                </text:list>
              </text:list-item>
              <text:list-item text:style-override="id1-3-2-2-3-5">
                <text:number>4.</text:number>
                <text:p text:style-name="al">De BAG (Basisregistratie Adressen en Gebouwen) beheerders van de gemeente Drimmelen zijn voorzitter en secretaris van de Commissie. De secretaris maakt geen deel uit van de Commissie en heeft geen stemrecht. Wel kan de secretaris eventueel adviseren. Tevens wordt er een plaatsvervangend voorzitter en een plaatsvervangend secretaris van de Commissie benoemd.</text:p>
              </text:list-item>
              <text:list-item text:style-override="id1-3-2-2-3-6">
                <text:number>5.</text:number>
                <text:p text:style-name="al">De Commissieleden worden door het college benoemd voor onbepaalde tijd.</text:p>
              </text:list-item>
              <text:list-item text:style-override="id1-3-2-2-3-7">
                <text:number>6.</text:number>
                <text:p text:style-name="al">Het Commissielid uit de heemkundekring dat op ad hoc basis deelneemt wordt opgeroepen door de Commissie.</text:p>
              </text:list-item>
              <text:list-item text:style-override="id1-3-2-2-3-8">
                <text:number>7.</text:number>
                <text:p text:style-name="al">Het lid dat de hoedanigheid verliest op grond waarvan hij lid van de Commissie is, is verplicht dit per omgaande te melden aan de (plaatsvervangend) voorzitter van de Commissie. Daarna wordt aan het college gevraagd om het lidmaatschap te beëindigen.</text:p>
              </text:list-item>
              <text:list-item text:style-override="id1-3-2-2-3-9">
                <text:number>8.</text:number>
                <text:p text:style-name="al">De leden kunnen tussentijds ontslag nemen. Zij doen daarvan schriftelijk mededeling aan de (plaatsvervangend) voorzitter van de Commissie, die maatregelen treft om in de vacature te voorzien.</text:p>
              </text:list-item>
              <text:list-item text:style-override="id1-3-2-2-3-10">
                <text:number>9.</text:number>
                <text:p text:style-name="al">De stukken van de Commissie worden ondertekend door de (plaatsvervangend) voorzitter.</text:p>
              </text:list-item>
              <text:list-item text:style-override="id1-3-2-2-3-11">
                <text:number>10.</text:number>
                <text:p text:style-name="al">De (plaatsvervangend) voorzitter is bevoegd om ambtenaren en andere deskundigen uit te nodigen tot het deelnemen aan de vergaderingen van de Commissie.</text:p>
              </text:list-item>
              <text:list-item text:style-override="id1-3-2-2-3-12">
                <text:number>11.</text:number>
                <text:p text:style-name="al">De Commissie vergadert</text:p>
                <text:list text:style-name="id1-3-2-2-3-12-3">
                  <text:list-item text:style-override="id1-3-2-2-3-12-3-1">
                    <text:number>a.</text:number>
                    <text:p text:style-name="al">wanneer de (plaatsvervangend) voorzitter dit nodig acht, of;</text:p>
                  </text:list-item>
                  <text:list-item text:style-override="id1-3-2-2-3-12-3-2">
                    <text:number>b.</text:number>
                    <text:p text:style-name="al">twee leden schriftelijk, onder opgave van redenen, daartoe de wens te kennen geven, of;</text:p>
                  </text:list-item>
                  <text:list-item text:style-override="id1-3-2-2-3-12-3-3">
                    <text:number>c.</text:number>
                    <text:p text:style-name="al">op verzoek van het college.</text:p>
                  </text:list-item>
                </text:list>
              </text:list-item>
              <text:list-item text:style-override="id1-3-2-2-3-13">
                <text:number>12.</text:number>
                <text:p text:style-name="al">De vergaderingen worden door de (plaatsvervangend) voorzitter belegd. Hij zorgt dat elk lid, spoedeisende gevallen uitgezonderd, ten minste acht dagen vóór de aanvang van de vergadering wordt opgeroepen. De te behandelen zaken worden zo mogelijk bij de oproep vermeld.</text:p>
              </text:list-item>
              <text:list-item text:style-override="id1-3-2-2-3-14">
                <text:number>13.</text:number>
                <text:p text:style-name="al">Voor het tot stand komen van een besluit wordt de meerderheid vereist van de leden die aan de stemming hebben deelgenomen. Indien de stemmen staken, wordt een verdeeld advies aan het college uitgebracht.</text:p>
              </text:list-item>
              <text:list-item text:style-override="id1-3-2-2-3-15">
                <text:number>14.</text:number>
                <text:p text:style-name="al">Het advies van de Commissie aan het college bevat voor zover relevant, de zienswijzen van de individuele leden van de Commissie.</text:p>
              </text:list-item>
              <text:list-item text:style-override="id1-3-2-2-3-16">
                <text:number>15.</text:number>
                <text:p text:style-name="al">In gevallen waarin deze regeling niet voorziet, beslist de (plaatsvervangend) voorzitter van de Commissie.</text:p>
              </text:list-item>
              <text:list-item text:style-override="id1-3-2-2-3-17">
                <text:number>16.</text:number>
                <text:p text:style-name="al">Het Commissielid zoals bedoelt in artikel 3, lid 3 sub c ontvangt per advies een vergoeding volgens de dan geldende Vergoeding Commissieleden.</text:p>
              </text:list-item>
            </text:list>
          </text:section>
          <text:section text:name="artikel_id1-3-2-2-4" text:style-name="artikel">
            <text:p text:style-name="artikel_kop_titel"><text:span text:style-name="artikel_kop_label">Artikel</text:span> <text:span text:style-name="artikel_kop_nr">4</text:span> Eisen aan en plaatsing van borden</text:p>
            <text:list text:style-name="id1-3-2-2-4-2">
              <text:list-item text:style-override="id1-3-2-2-4-2">
                <text:number>1.</text:number>
                <text:p text:style-name="al">De vormgeving en plaatsing van straatnaamborden moet voldoen aan het gestelde in de NEN 1772, uitgave 1992. Oftewel een mate van leesbaarheid die tenminste gelijkwaardig is aan wat wordt beoogd met de betreffende normen.</text:p>
              </text:list-item>
              <text:list-item text:style-override="id1-3-2-2-4-3">
                <text:number>2.</text:number>
                <text:p text:style-name="al">De afmetingen, materiaalkeuze en vormgeving van huisnummerbordjes moet voldoen aan het gestelde in de NEN 1774, uitgave 1959. Oftewel een mate van leesbaarheid die tenminste gelijkwaardig is aan wat wordt beoogd met de betreffende normen.</text:p>
              </text:list-item>
              <text:list-item text:style-override="id1-3-2-2-4-4">
                <text:number>3.</text:number>
                <text:p text:style-name="al">De plaatsing van de huisnummerbordjes moet voldoen aan het gestelde in de NEN 1773, uitgave 1983. Oftewel zijn de bordjes logisch aangebracht en duidelijk zichtbaar vanaf de openbare weg gelijkwaardig aan wat wordt beoogd met de betreffende norm.</text:p>
              </text:list-item>
              <text:list-item text:style-override="id1-3-2-2-4-5">
                <text:number>4.</text:number>
                <text:p text:style-name="al">Binnen vier weken na de bekendmaking van een besluit tot het toekennen van een nummeraanduiding dient het pand voorzien te zijn van een (huis)nummerbordje met het correcte door de gemeente vastgestelde nummer. Bij nieuwbouw dient het nummerbordje bij oplevering van het object geplaatst te zijn. </text:p>
              </text:list-item>
            </text:list>
          </text:section>
          <text:section text:name="artikel_id1-3-2-2-5" text:style-name="artikel">
            <text:p text:style-name="artikel_kop_titel"><text:span text:style-name="artikel_kop_label">Artikel</text:span> <text:span text:style-name="artikel_kop_nr">5</text:span> Nummering</text:p>
            <text:p text:style-name="al">De nummeraanduiding bestaat uit: een (huis)nummer, (huis)letter (optioneel), (huis)nummertoevoeging (optioneel) en een postcode (optioneel). Een nummeraanduiding moet voldoen aan de volgende kenmerken:</text:p>
            <text:list text:style-name="id1-3-2-2-5-3">
              <text:list-item text:style-override="id1-3-2-2-5-3-1">
                <text:number>1.</text:number>
                <text:p text:style-name="al">logische nummeropeenvolging met eventueel toevoeging van een hoofdletter (met uitzondering van een I, L of O vanwege de verwarring met cijfers);</text:p>
              </text:list-item>
              <text:list-item text:style-override="id1-3-2-2-5-3-2">
                <text:number>2.</text:number>
                <text:p text:style-name="al">verdere subnummering alleen als dit niet anders kan;</text:p>
              </text:list-item>
              <text:list-item text:style-override="id1-3-2-2-5-3-3">
                <text:number>3.</text:number>
                <text:p text:style-name="al">wijze van nummering volgens NEN 1773, uitgave 1983, systeem A.</text:p>
              </text:list-item>
            </text:list>
          </text:section>
          <text:section text:name="artikel_id1-3-2-2-6" text:style-name="artikel">
            <text:p text:style-name="artikel_kop_titel"><text:span text:style-name="artikel_kop_label">Artikel</text:span> <text:span text:style-name="artikel_kop_nr">6</text:span> Overige regels</text:p>
            <text:list text:style-name="id1-3-2-2-6-2">
              <text:list-item text:style-override="id1-3-2-2-6-2">
                <text:number>1.</text:number>
                <text:p text:style-name="al">In het geval van een wijziging van straatnaam en/of huisnummer op grond van de verordening, krijgen particulieren per verblijfsobject waarvan zij eigenaar zijn een eenmalige onkostenvergoeding van € 60,00 (zestig Euro). Voor bedrijven geldt per verblijfsobject waarvan eigendom blijkt een vergoeding van € 300,00 (driehonderd Euro). </text:p>
              </text:list-item>
              <text:list-item text:style-override="id1-3-2-2-6-3">
                <text:number>2.</text:number>
                <text:p text:style-name="al">Indien een particulier of bedrijf binnen alle redelijkheid kan aantonen feitelijk meer kosten te hebben gemaakt voor het wijzigen van straatnaam en/of huisnummer zoals gesteld in lid 1, kan het college besluiten af te wijken van de onder lid 1 gestelde bedragen.</text:p>
              </text:list-item>
              <text:list-item text:style-override="id1-3-2-2-6-4">
                <text:number>3.</text:number>
                <text:p text:style-name="al">De eenmalige onkostenvergoeding zoals bedoelt in lid 1 is niet van toepassing bij wijziging van straatnaam en/of huisnummer op verzoek van de aanvrager niet zijnde de gemeente.</text:p>
              </text:list-item>
            </text:list>
          </text:section>
          <text:section text:name="artikel_id1-3-2-2-7" text:style-name="artikel">
            <text:p text:style-name="artikel_kop_titel"><text:span text:style-name="artikel_kop_label">Artikel</text:span> <text:span text:style-name="artikel_kop_nr">7</text:span> Hardheidsclausule</text:p>
            <text:p text:style-name="al">De bovenstaande beleidsregels dienen opgevolgd te worden, tenzij dat voor één of meer belanghebbenden gevolgen zou hebben die wegens bijzondere omstandigheden onevenredig zijn in verhouding met het doel dat deze beleidsregels nastreven. </text:p>
          </text:section>
          <text:section text:name="artikel_id1-3-2-2-8" text:style-name="artikel">
            <text:p text:style-name="artikel_kop_titel"><text:span text:style-name="artikel_kop_label">Artikel</text:span> <text:span text:style-name="artikel_kop_nr">8</text:span> Bekendmaking en inwerkingtreding</text:p>
            <text:list text:style-name="id1-3-2-2-8-2">
              <text:list-item text:style-override="id1-3-2-2-8-2">
                <text:number>1.</text:number>
                <text:p text:style-name="al">Deze regeling wordt op de gebruikelijk wijze bekend gemaakt;</text:p>
              </text:list-item>
              <text:list-item text:style-override="id1-3-2-2-8-3">
                <text:number>2.</text:number>
                <text:p text:style-name="al">Deze regeling treedt in werking op de dag na bekendmaking.</text:p>
              </text:list-item>
            </text:list>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onder de titel “Uitvoeringsvoorschriften naamgeving en nummering (adressen) gemeente Drimmelen 2018”.</text:p>
          </text:section>
          <text:section text:name="artikel_id1-3-2-2-10" text:style-name="artikel">
            <text:p text:style-name="artikel_kop_titel"><text:span text:style-name="artikel_kop_label">Artikel</text:span> <text:span text:style-name="artikel_kop_nr">10</text:span> Intrekking oude regelingen</text:p>
            <text:p text:style-name="al">Op de dag van inwerkingtreding van deze regeling wordt:</text:p>
            <text:list text:style-name="id1-3-2-2-10-3">
              <text:list-item text:style-override="id1-3-2-2-10-3-1">
                <text:number>1.</text:number>
                <text:p text:style-name="al">de “Regeling commissie straatnaamgeving” van 22 mei 2018;</text:p>
              </text:list-item>
              <text:list-item text:style-override="id1-3-2-2-10-3-2">
                <text:number>2.</text:number>
                <text:p text:style-name="al">de uitvoeringsvoorschriften van juni 2007,</text:p>
              </text:list-item>
            </text:list>
            <text:p text:style-name="al">ingetrokken.</text:p>
          </text:section>
        </text:section>
        <text:section text:name="regeling-sluiting_id1-3-2-3" text:style-name="regeling-sluiting">
          <text:section text:name="ondertekening_id1-3-2-3-1">
            <text:p><text:span text:style-name="functie">Drimmelen, 4 december 2018</text:span></text:p>
          </text:section>
          <text:section text:name="ondertekening_id1-3-2-3-2">
            <text:p><text:span text:style-name="functie"/></text:p>
            <text:p><text:span text:style-name="functie">Burgemeester en wethouders van Drimmelen</text:span></text:p>
          </text:section>
          <text:section text:name="ondertekening_id1-3-2-3-3">
            <text:p><text:span text:style-name="functie"/></text:p>
            <text:p><text:span text:style-name="functie">drs. C. Smits</text:span></text:p>
            <text:p><text:span text:style-name="functie">Secretaris </text:span></text:p>
          </text:section>
          <text:section text:name="ondertekening_id1-3-2-3-4">
            <text:p><text:span text:style-name="functie"/></text:p>
            <text:p><text:span text:style-name="functie">drs. G.L.C.M. de Ko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100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0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0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Openbare orde en veiligheid | Organisatie en beleid</meta:user-defined>
    <meta:user-defined meta:name="DC.source">Verordening naamgeving en nummering (adressen) gemeente Drimmelen 2018]|[https://lokaleregelgeving.overheid.nl/CVDR614536/1</meta:user-defined>
    <meta:user-defined meta:name="DC.source">Artikel 7 van de Nadere regels uitvoeringsvoorschriften naamgeving en nummering (adressen)]|[https://lokaleregelgeving.overheid.nl/CVDR746134/1#hoofdstuk_3_artikel_7</meta:user-defined>
    <meta:user-defined meta:name="DCTERMS.alternative">Uitvoeringsvoorschriften naamgeving en nummering (adressen) gemeente Drimmelen 2018</meta:user-defined>
    <dc:language>nl</dc:language>
    <meta:user-defined meta:name="OVERHEIDop.locatietype/OVERHEIDop.gebiedsmarkering">Gemeente</meta:user-defined>
    <meta:user-defined meta:name="DC.title">Uitvoeringsvoorschriften naamgeving en nummering (adressen) gemeente Drimmelen 2018</meta:user-defined>
    <meta:user-defined meta:name="DCTERMS.W3CDTF/DCTERMS.available">2026-02-24</meta:user-defined>
    <meta:user-defined meta:name="DCTERMS.W3CDTF/OVERHEIDop.jaargang">2026</meta:user-defined>
    <meta:user-defined meta:name="OVERHEIDop.publicationIssue">81001</meta:user-defined>
    <meta:user-defined meta:name="OVERHEIDop.betreftRegeling">CVDR757469_1</meta:user-defined>
    <meta:user-defined meta:name="xs:date/OVERHEIDop.startdatum">2026-02-25</meta:user-defined>
    <meta:user-defined meta:name="OVERHEIDop.GmbID/DC.identifier">gmb-2026-81001</meta:user-defined>
    <meta:user-defined meta:name="OVERHEIDop.versieInformatie"/>
  </office:meta>
</office:document-meta>
</file>