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ldtimerdag Waalwijk 202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 ontheffing artikel 35 Alcoholwet voor het schenken van </text:p>
            <text:p text:style-name="common-al">zwak-alcoholische dranken voor gebruik ter plaatse anders dan om niet en zonder</text:p>
            <text:p text:style-name="common-al">vergunning te mogen verstrekken. Tijdens het evenement de Oldtimerdag Waalwijk 2026 op zondag 9 augustus 2026 van 11.00 uur tot 19.00 uur op het grasveld van recreatiegebied 't Hoefsven op de locatie Vijverlaan in Waalwijk.</text:p>
            <text:p text:style-name="common-al">
            
          </text:p>
            <text:p text:style-name="common-al">De aanvraag is geregistreerd onder WWK-2025-015444.</text:p>
            <text:p text:style-name="common-al">
            
          </text:p>
            <text:p text:style-name="common-al">Het besluit is op 29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5444</meta:user-defined>
    <dc:language>nl</dc:language>
    <meta:user-defined meta:name="OVERHEIDop.locatietype/OVERHEIDop.gebiedsmarkering">Vlak</meta:user-defined>
    <meta:user-defined meta:name="DC.title">Ontheffing artikel 35 Alcoholwet, Oldtimerdag Waalwijk 2026</meta:user-defined>
    <meta:user-defined meta:name="DCTERMS.W3CDTF/DCTERMS.available">2026-01-07</meta:user-defined>
    <meta:user-defined meta:name="DCTERMS.W3CDTF/OVERHEIDop.jaargang">2026</meta:user-defined>
    <meta:user-defined meta:name="OVERHEIDop.publicationIssue">810</meta:user-defined>
    <meta:user-defined meta:name="OVERHEIDop.GmbID/DC.identifier">gmb-2026-810</meta:user-defined>
    <meta:user-defined meta:name="OVERHEIDop.versieInformatie"/>
  </office:meta>
</office:document-meta>
</file>