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keersbesluit – Intrekking verkeersbesluit aanleg voetgangersoversteekplaats Molenstraat ter hoogte van huisnummer 3 in Ossendrecht 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Molenstraat ter hoogte van huisnummer 3 </text:p>
            <text:p text:style-name="context.al">Datum: 18 februari 2026 </text:p>
            <text:p text:style-name="context.al">Zaaknummer: 2025.14594</text:p>
            <text:p text:style-name="context.al"/>
            <text:p text:style-name="context_bottom"/>
          </text:section>
          <text:p text:style-name="aanhef_wie">Burgemeester wethouders van de gemeente Woensdrecht </text:p>
          <text:section text:name="considerans_id1-3-2-1-3" text:style-name="considerans">
            <text:p text:style-name="considerans.al">De gemeente Woensdrecht maakt hierbij bekend dat het verkeersbesluit van 25 november 2025, betreffende de aanleg voetgangersoversteekplaats rondom ’t Paviljoen voor de Molenstraat 3 in Ossendrecht, wordt ingetrokken. </text:p>
            <text:p text:style-name="considerans.al">
            <text:span text:style-name="nadrukvet">
              <text:span text:style-name="nadrukcur">Reden van intrekking:</text:span>
            </text:span>
          </text:p>
            <text:p text:style-name="considerans.al">In overleg is vastgesteld dat een alternatieve locatie voor de voetgangersoversteekplaats wenselijker is. De voetgangersoversteekplaats wordt verplaatst naar Molenstraat 9 om een veilige en directe aansluiting op de looproute vanaf de school te realiseren</text:p>
            <text:p text:style-name="considerans.al"/>
            <text:p text:style-name="considerans.al">
            <text:span text:style-name="nadrukvet">
              <text:span text:style-name="nadrukcur">Juridische grondslag:</text:span>
            </text:span>
          </text:p>
            <text:p text:style-name="considerans.al">Dit besluit is genomen op basis van artikel 15 van de Wegenverkeerswet 1994 en artikel 12 van het Besluit Administratieve Bepalingen inzake het Wegverkeer (BABW).</text:p>
            <text:p text:style-name="considerans.al"/>
            <text:p text:style-name="considerans.al">Het college van burgemeester en wethouders van de gemeente woensdrecht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namens dezen,</text:p>
            <text:p text:style-name="al"/>
            <text:p text:style-name="al">mr. H.J. (Heidy) van Blitterswijk</text:p>
            <text:p text:style-name="al">Teammanager Leefomgeving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
          <text:span text:style-name="nadrukvet">Bezwaar</text:span>
        </text:p>
          <text:p text:style-name="bezwaarschrift_al">Het kan zijn dat u het met dit besluit niet eens bent. Neemt u in dat geval contact op met de Servicelijn van de gemeente Woensdrecht om dit te bespreken. Bent u het na dit gesprek nog altijd niet eens met het besluit, dan kunt u bezwaar maken. U kunt binnen 6 weken na het verzenden van dit besluit een bezwaarschrift indienen bij het college.</text:p>
          <text:p text:style-name="bezwaarschrift_al">U kunt digitaal bezwaar maken via het formulier op onze website. U hebt daarvoor uw DigiD nodig.</text:p>
          <text:p text:style-name="bezwaarschrift_al">U kunt ook schriftelijk bezwaar maken door het bezwaarschrift te sturen aan [het college/ de burgemeester] postbus 24, 4630 AA Hoogerheide. In uw bezwaarschrift moet in ieder geval het volgende staan:</text:p>
          <text:p text:style-name="bezwaarschrift_al"/>
          <text:list text:style-name="id1-3-2-3-8">
            <text:list-item text:style-override="id1-3-2-3-8-1">
              <text:number>1.</text:number>
              <text:p text:style-name="al">uw naam en adres;</text:p>
            </text:list-item>
            <text:list-item text:style-override="id1-3-2-3-8-2">
              <text:number>2.</text:number>
              <text:p text:style-name="al">de datum van het bezwaarschrift;</text:p>
            </text:list-item>
            <text:list-item text:style-override="id1-3-2-3-8-3">
              <text:number>3.</text:number>
              <text:p text:style-name="al">een afschrift of omschrijving van het besluit waarmee u het niet eens bent;</text:p>
            </text:list-item>
            <text:list-item text:style-override="id1-3-2-3-8-4">
              <text:number>4.</text:number>
              <text:p text:style-name="al">de reden van uw bezwaar.</text:p>
            </text:list-item>
          </text:list>
          <text:p text:style-name="bezwaarschrift_al">Als er bij het bezwaar sprake is van spoedeisendheid, kunt u bij de rechtbank Zeeland-West-Brabant, locatie Breda om een voorlopige voorziening verzoeken. Hierover vindt u op www.rechtspraak.nl meer informatie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099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9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9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Woensdrecht</meta:user-defined>
    <meta:user-defined meta:name="OVERHEID.Gemeente/OVERHEID.authority">Woensd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oensdrecht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DCTERMS.alternative">Gemeente Woensdrecht - Molenstraat 3  - Ossendrech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DC.title">Verkeersbesluit – Intrekking verkeersbesluit aanleg voetgangersoversteekplaats Molenstraat ter hoogte van huisnummer 3 in Ossendrech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999</meta:user-defined>
    <meta:user-defined meta:name="OVERHEIDop.GmbID/DC.identifier">gmb-2026-80999</meta:user-defined>
    <meta:user-defined meta:name="OVERHEIDop.versieInformatie"/>
  </office:meta>
</office:document-meta>
</file>