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stanjelaan 1, 5553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6 een besluit genomen op de aanvraag voor een omgevingsvergunning met zaaknummer <text:span text:style-name="nadrukvet">440478</text:span>.</text:p>
            <text:p text:style-name="common-al">De zaak betreft locatie Kastanjelaan 1 5553CJ Valkenswaard en heeft de omschrijving "verbouwen woonhuis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9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099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0478</meta:user-defined>
    <meta:user-defined meta:name="DCTERMS.abstract">verbouwen woonhuis, Kastanjelaa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stanjelaan 1, 5553CJ Valkenswaar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97</meta:user-defined>
    <meta:user-defined meta:name="OVERHEIDop.GmbID/DC.identifier">gmb-2026-80997</meta:user-defined>
    <meta:user-defined meta:name="OVERHEIDop.versieInformatie"/>
  </office:meta>
</office:document-meta>
</file>