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nieuwe schuur,  Slaapweg 25, 7274GK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6 is een aanvraag ontvangen voor het bouwen van een nieuwe schuur op locatie  Slaapweg 25, 7274GK Geesteren. De aanvraag is geregistreerd onder zaaknummer Z2026-00000303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0996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99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99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03</meta:user-defined>
    <meta:user-defined meta:name="DCTERMS.abstract">Betreft: Aanvraag op locatie  Slaapweg 25, 7274GK Geest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bouwen van een nieuwe schuur,  Slaapweg 25, 7274GK Geester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996</meta:user-defined>
    <meta:user-defined meta:name="OVERHEIDop.GmbID/DC.identifier">gmb-2026-80996</meta:user-defined>
    <meta:user-defined meta:name="OVERHEIDop.versieInformatie"/>
  </office:meta>
</office:document-meta>
</file>