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Schepersweijer 6 5541N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een tijdelijke woonunit aan Schepersweijer 6 5541NN Reusel. Het kenmerk van de gemeente voor deze zaak is 1667600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2-2026 16:59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099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9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9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6006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unit aan Schepersweijer 6 5541NN Reuse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92</meta:user-defined>
    <meta:user-defined meta:name="OVERHEIDop.GmbID/DC.identifier">gmb-2026-80992</meta:user-defined>
    <meta:user-defined meta:name="OVERHEIDop.versieInformatie"/>
  </office:meta>
</office:document-meta>
</file>