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Nabij Sikkel 4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nabij Sikkel 4 Delfzijl, op grond van het Besluit activiteiten Leefomgeving (Bal), te hebben ontvangen voor het toepassen van grond en baggerspecie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73</meta:user-defined>
    <meta:user-defined meta:name="DCTERMS.abstract">12 februari 2026 Melding voor het toepassen van grond en baggerspecie nabij de locatie Sikkel 4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(Bal), Nabij Sikkel 4 Delfzij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991</meta:user-defined>
    <meta:user-defined meta:name="OVERHEIDop.GmbID/DC.identifier">gmb-2026-80991</meta:user-defined>
    <meta:user-defined meta:name="OVERHEIDop.versieInformatie"/>
  </office:meta>
</office:document-meta>
</file>