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Kapelstraat 17B, 5401 E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6 20:54 heeft de gemeente een melding ontvangen voor activiteiten waarvoor geen vergunningplicht geldt.</text:p>
            <text:p text:style-name="common-al">De melding betreft locatie Kapelstraat 17B, 5401 EC Uden, en is geregistreerd onder zaaknummer <text:span text:style-name="nadrukvet">12234-2026</text:span> met omschrijving "brandveilig gebruiken van een restaurant".</text:p>
            <text:p text:style-name="common-al">De melding is geaccepteerd op 19-02-2026</text:p>
            <text:p text:style-name="last-al">Tegen een acceptatie melding brandveilig gebruiken van een restaurant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098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8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8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122342026</meta:user-defined>
    <meta:user-defined meta:name="DCTERMS.abstract">brandveilig gebruiken van een restaur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Kapelstraat 17B, 5401 EC Ud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87</meta:user-defined>
    <meta:user-defined meta:name="OVERHEIDop.GmbID/DC.identifier">gmb-2026-80987</meta:user-defined>
    <meta:user-defined meta:name="OVERHEIDop.versieInformatie"/>
  </office:meta>
</office:document-meta>
</file>