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 maart 2026 tot en met 8 juni 2026 ter hoogte van Madura 38, 1448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aanvraag vergunning voor het plaatsen van een container van 2 maart 2026 tot en met 8 juni 2026 ter hoogte van Madura 38, 1448AB Purmerend ontvangen. De aanvraag is geregistreerd onder zaaknummer Z2026-0000067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9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5</meta:user-defined>
    <meta:user-defined meta:name="DCTERMS.abstract">Betreft: aanvraag op locatie Madura thv nr 38, 1448A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2 maart 2026 tot en met 8 juni 2026 ter hoogte van Madura 38, 1448AB Purmere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83</meta:user-defined>
    <meta:user-defined meta:name="OVERHEIDop.GmbID/DC.identifier">gmb-2026-80983</meta:user-defined>
    <meta:user-defined meta:name="OVERHEIDop.versieInformatie"/>
  </office:meta>
</office:document-meta>
</file>