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Tilburgseweg 28, 5066 BV Moergestel, het bouwen van 2 (senioren)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Tilburgseweg 28 Moergestel,</text:span> het bouwen van 2 (senioren)woningen. Zaaknummer 1047875, ingediend op 19-12-2025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8097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7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7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875</meta:user-defined>
    <dc:language>nl</dc:language>
    <meta:user-defined meta:name="OVERHEIDop.locatietype/OVERHEIDop.gebiedsmarkering">Punt</meta:user-defined>
    <meta:user-defined meta:name="DC.title">Verlengingsbesluit, Tilburgseweg 28, 5066 BV Moergestel, het bouwen van 2 (senioren)woning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0971</meta:user-defined>
    <meta:user-defined meta:name="OVERHEIDop.GmbID/DC.identifier">gmb-2026-80971</meta:user-defined>
    <meta:user-defined meta:name="OVERHEIDop.versieInformatie"/>
  </office:meta>
</office:document-meta>
</file>