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rendijke, Elkerzeeseweg 2b, Strandvijfdaagse 2026 op 8 juli 2026 en 9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Strandvijfdaagse 2026 op 8 juli 2026 en 9 juli 2026Zaaknummer: 1684145Datum beschikking verzonden: 19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96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477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charendijke, Elkerzeeseweg 2b, Strandvijfdaagse 2026 op 8 juli 2026 en 9 juli 2026</meta:user-defined>
    <meta:user-defined meta:name="DCTERMS.W3CDTF/DCTERMS.available">2026-02-23</meta:user-defined>
    <meta:user-defined meta:name="DCTERMS.W3CDTF/OVERHEIDop.jaargang">2026</meta:user-defined>
    <meta:user-defined meta:name="OVERHEIDop.publicationIssue">80966</meta:user-defined>
    <meta:user-defined meta:name="OVERHEIDop.GmbID/DC.identifier">gmb-2026-80966</meta:user-defined>
    <meta:user-defined meta:name="OVERHEIDop.versieInformatie"/>
  </office:meta>
</office:document-meta>
</file>