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LTC Zierikzee Grevelingenstraat 5, 4301XZ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LTC Zierikzee Grevelingenstraat 5, 4301XZ Zierikzee Zaaknummer: 1681684Datum beschikking verzonden: 19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9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4783</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LTC Zierikzee Grevelingenstraat 5, 4301XZ Zierikzee</meta:user-defined>
    <meta:user-defined meta:name="DCTERMS.W3CDTF/DCTERMS.available">2026-02-23</meta:user-defined>
    <meta:user-defined meta:name="DCTERMS.W3CDTF/OVERHEIDop.jaargang">2026</meta:user-defined>
    <meta:user-defined meta:name="OVERHEIDop.publicationIssue">80965</meta:user-defined>
    <meta:user-defined meta:name="OVERHEIDop.GmbID/DC.identifier">gmb-2026-80965</meta:user-defined>
    <meta:user-defined meta:name="OVERHEIDop.versieInformatie"/>
  </office:meta>
</office:document-meta>
</file>