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Cello voor het houden van de 'Voorjaarsroute Cello' op 15 maart 2026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Cello</text:span> voor het houden van de 'Voorjaarsroute Cello' op 15 maart 2026 van 13.00 uur tot 17.00 uur in Haaren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09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door Cello voor het houden van de 'Voorjaarsroute Cello' op 15 maart 2026 in Haa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0962</meta:user-defined>
    <meta:user-defined meta:name="OVERHEIDop.GmbID/DC.identifier">gmb-2026-80962</meta:user-defined>
    <meta:user-defined meta:name="OVERHEIDop.versieInformatie"/>
  </office:meta>
</office:document-meta>
</file>