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e Steeg 9 te 6902PP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Nieuwe Steeg 9 te 6902PP Zevenaar. De melding is geregistreerd onder zaaknummer N26MA.0288.</text:p>
            <text:p text:style-name="common-al">De melding betreft: het toepassen van grond of baggerspecie op in of de landbodem; Afgehandeld 5 febr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9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euwe Steeg 9 te 6902PP Zevenaar</meta:user-defined>
    <dc:language>nl</dc:language>
    <meta:user-defined meta:name="OVERHEIDop.locatietype/OVERHEIDop.gebiedsmarkering">Punt</meta:user-defined>
    <meta:user-defined meta:name="DC.title">Kennisgeving ontvangst melding, Nieuwe Steeg 9 te 6902PP Zevenaar, het toepassen van grond of baggerspecie op of in de landbod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61</meta:user-defined>
    <meta:user-defined meta:name="OVERHEIDop.GmbID/DC.identifier">gmb-2026-80961</meta:user-defined>
    <meta:user-defined meta:name="OVERHEIDop.versieInformatie"/>
  </office:meta>
</office:document-meta>
</file>