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zoom 15, 4325CP Renesse    - het intern verbouwen van een centrum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tern verbouwen van een centrumgebouwZaaknummer: 168470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09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47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zoom 15, 4325CP Renesse    - het intern verbouwen van een centrumgebouwAanvraa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56</meta:user-defined>
    <meta:user-defined meta:name="OVERHEIDop.GmbID/DC.identifier">gmb-2026-80956</meta:user-defined>
    <meta:user-defined meta:name="OVERHEIDop.versieInformatie"/>
  </office:meta>
</office:document-meta>
</file>