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houden van ‘W&amp;W Music Unique’ op 30 augustus 2026 in de kiosk op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 het houden van ‘W&amp;W Music Unique’ op 30 augustus 2026 van 14.00 uur tot 16.00 uur in de kiosk op de Lind in Oisterwij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095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voor het houden van ‘W&amp;W Music Unique’ op 30 augustus 2026 in de kiosk op de Lind in Oisterwij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0955</meta:user-defined>
    <meta:user-defined meta:name="OVERHEIDop.GmbID/DC.identifier">gmb-2026-80955</meta:user-defined>
    <meta:user-defined meta:name="OVERHEIDop.versieInformatie"/>
  </office:meta>
</office:document-meta>
</file>