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reedweer 54, 1541 AC Koog aan de Zaan - het plaatsen van een houten raamstructuur op het dakkterras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49740 - het plaatsen van een houten raamstructuur op het dakkterras van de 2e verdieping op de locatie Breedweer 54, 1541 AC Koog aan de Zaan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9-02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4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reedweer 54, 1541 AC Koog aan de Zaan - het plaatsen van een houten raamstructuur op het dakkterras van de 2e verdiep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53</meta:user-defined>
    <meta:user-defined meta:name="OVERHEIDop.GmbID/DC.identifier">gmb-2026-80953</meta:user-defined>
    <meta:user-defined meta:name="OVERHEIDop.versieInformatie"/>
  </office:meta>
</office:document-meta>
</file>