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 Plesmanlaan 1, 3601DA Maarssen - de uitbreiding van Albert Heijn aan de achterzijde en parkeerterrein </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6</text:p>
            <text:p text:style-name="common-al">Zaaknummer: Z2026-0000002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item text:style-override="id1-3-2-1-1-5-3">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0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029</meta:user-defined>
    <meta:user-defined meta:name="DCTERMS.abstract">Betreft: Aanvraag op locatie Dr. Plesmanlaan 1, 3601D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r. Plesmanlaan 1, 3601DA Maarssen - de uitbreiding van Albert Heijn aan de achterzijde en parkeerterrein</meta:user-defined>
    <meta:user-defined meta:name="DCTERMS.W3CDTF/DCTERMS.available">2026-01-09</meta:user-defined>
    <meta:user-defined meta:name="DCTERMS.W3CDTF/OVERHEIDop.jaargang">2026</meta:user-defined>
    <meta:user-defined meta:name="OVERHEIDop.publicationIssue">8095</meta:user-defined>
    <meta:user-defined meta:name="OVERHEIDop.GmbID/DC.identifier">gmb-2026-8095</meta:user-defined>
    <meta:user-defined meta:name="OVERHEIDop.versieInformatie"/>
  </office:meta>
</office:document-meta>
</file>