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axandria Atletiek voor het houden van ‘Vennentrail’ op 7 maart 2026 aan de Vennen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Taxandria Atletiek </text:span>voor het houden van ‘Vennentrail’ op zaterdag 7 maart 2026 van 10.00 uur tot 16.00 uur op het terrein en in de omgeving van Taxandria Atletiek aan de Vennenlaan in Oisterwijk. Verzonden aan aanvrager op 16-02-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9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Taxandria Atletiek voor het houden van ‘Vennentrail’ op 7 maart 2026 aan de Vennenlaan in Oisterwijk</meta:user-defined>
    <meta:user-defined meta:name="DCTERMS.W3CDTF/DCTERMS.available">2026-02-25</meta:user-defined>
    <meta:user-defined meta:name="DCTERMS.W3CDTF/OVERHEIDop.jaargang">2026</meta:user-defined>
    <meta:user-defined meta:name="OVERHEIDop.publicationIssue">80947</meta:user-defined>
    <meta:user-defined meta:name="OVERHEIDop.GmbID/DC.identifier">gmb-2026-80947</meta:user-defined>
    <meta:user-defined meta:name="OVERHEIDop.versieInformatie"/>
  </office:meta>
</office:document-meta>
</file>