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ewtonwe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2-2026</text:span> een besluit genomen op de aanvraag met zaaknummer 02430000244583 voor kappen 3 bomen op locatie Newtonweg Harderwijk (nabij rotonde Lorentzstraat)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02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094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4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4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44583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Besluit aanvraag omgevingsvergunning, Newtonweg Harderwijk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46</meta:user-defined>
    <meta:user-defined meta:name="OVERHEIDop.GmbID/DC.identifier">gmb-2026-80946</meta:user-defined>
    <meta:user-defined meta:name="OVERHEIDop.versieInformatie"/>
  </office:meta>
</office:document-meta>
</file>