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aendelverlaan 2, 1567 LZ Assendelft, Assendelft Station - het vervangen van de huidige modulaire unit ten behoeve van het bus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753 - het vervangen van de huidige modulaire unit ten behoeve van het busstation -  - op de locatie Saendelverlaan 2, 1567 LZ Assendelft, Assendelft Station</text:p>
            <text:p text:style-name="common-al">Aanvraag ontvangen: 28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093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3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3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75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- Saendelverlaan 2, 1567 LZ Assendelft, Assendelft Station - het vervangen van de huidige modulaire unit ten behoeve van het busstatio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930</meta:user-defined>
    <meta:user-defined meta:name="OVERHEIDop.GmbID/DC.identifier">gmb-2026-80930</meta:user-defined>
    <meta:user-defined meta:name="OVERHEIDop.versieInformatie"/>
  </office:meta>
</office:document-meta>
</file>