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iddelbuurtseweg 48 in Veenendaal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iddelbuurtseweg 48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266, aanpassen van de bestaande vergunning,</text:p>
            <text:p text:style-name="common-al">op het perceel: </text:p>
            <text:p text:style-name="common-al">Middelbuurtseweg 48 in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092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2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2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66</meta:user-defined>
    <dc:language>nl</dc:language>
    <meta:user-defined meta:name="OVERHEIDop.locatietype/OVERHEIDop.gebiedsmarkering">Punt</meta:user-defined>
    <meta:user-defined meta:name="DC.title">Publicatie verleende vergunning Middelbuurtseweg 48 in Veenendaal (technisch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27</meta:user-defined>
    <meta:user-defined meta:name="OVERHEIDop.GmbID/DC.identifier">gmb-2026-80927</meta:user-defined>
    <meta:user-defined meta:name="OVERHEIDop.versieInformatie"/>
  </office:meta>
</office:document-meta>
</file>