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groten stal en verbouwen bedrijfswoning, Doorbrand 1, 6086PK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groten stal en verbouwen bedrijfswoning op locatie Doorbrand 1, 6086PK Neer.</text:p>
            <text:p text:style-name="common-al">De omgevingsvergunning is geregistreerd onder zaaknummer Z2025-00001992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Het besluit is op 19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92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9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groten stal en verbouwen bedrijfswoning, Doorbrand 1, 6086PK N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25</meta:user-defined>
    <meta:user-defined meta:name="OVERHEIDop.GmbID/DC.identifier">gmb-2026-80925</meta:user-defined>
    <meta:user-defined meta:name="OVERHEIDop.versieInformatie"/>
  </office:meta>
</office:document-meta>
</file>