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Orakelplein winkelcentrum Molenvliet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85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Orakelplein winkelcentrum Molenvliet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infoborden van 3 maart tot en met 10 jul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0-02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9-02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0924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92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92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1851</meta:user-defined>
    <meta:user-defined meta:name="DCTERMS.abstract">het plaatsen van infoborden 3 maart t/m 10 juli 2026</meta:user-defined>
    <dc:language>nl</dc:language>
    <meta:user-defined meta:name="OVERHEIDop.locatietype/OVERHEIDop.gebiedsmarkering">Vlak</meta:user-defined>
    <meta:user-defined meta:name="DC.title">Besluit (Orakelplein winkelcentrum Molenvliet, Woerden)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924</meta:user-defined>
    <meta:user-defined meta:name="OVERHEIDop.GmbID/DC.identifier">gmb-2026-80924</meta:user-defined>
    <meta:user-defined meta:name="OVERHEIDop.versieInformatie"/>
  </office:meta>
</office:document-meta>
</file>