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dijk 116, 3448 H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dijk 1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de Albert Schweitzergroe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92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2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1792</meta:user-defined>
    <meta:user-defined meta:name="DCTERMS.abstract">het exploiteren van de Albert Schweitzergroep</meta:user-defined>
    <dc:language>nl</dc:language>
    <meta:user-defined meta:name="OVERHEIDop.locatietype/OVERHEIDop.gebiedsmarkering">Punt</meta:user-defined>
    <meta:user-defined meta:name="DC.title">Besluit (Kromwijkerdijk 116, 3448 HW Woerd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22</meta:user-defined>
    <meta:user-defined meta:name="OVERHEIDop.GmbID/DC.identifier">gmb-2026-80922</meta:user-defined>
    <meta:user-defined meta:name="OVERHEIDop.versieInformatie"/>
  </office:meta>
</office:document-meta>
</file>