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nieuwe hal voorzijde en toevoegen van een raam in de zijgevel, Ixiadal 10 2317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2953</text:p>
            <text:p text:style-name="common-al">
            <text:span text:style-name="nadrukvet">Ingekomen:</text:span> 30-12-2025</text:p>
            <text:p text:style-name="common-al">
            <text:span text:style-name="nadrukvet">Datum besluit:</text:span> 19-02-2026</text:p>
            <text:p text:style-name="common-al">
            <text:span text:style-name="nadrukvet">Locatie:</text:span> Ixiadal 10 2317HL Leiden</text:p>
            <text:p text:style-name="common-al">
            <text:span text:style-name="nadrukvet">Projectomschrijving:</text:span> aanbouw nieuwe hal voorzijde en toevoegen van een raam in de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29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9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2953</meta:user-defined>
    <meta:user-defined meta:name="DCTERMS.abstract">aanbouw nieuwe hal voorzijde en toevoegen van een raam i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ouw nieuwe hal voorzijde en toevoegen van een raam in de zijgevel, Ixiadal 10 2317HL Leiden</meta:user-defined>
    <meta:user-defined meta:name="DCTERMS.W3CDTF/DCTERMS.available">2026-03-05</meta:user-defined>
    <meta:user-defined meta:name="DCTERMS.W3CDTF/OVERHEIDop.jaargang">2026</meta:user-defined>
    <meta:user-defined meta:name="OVERHEIDop.externeBijlage">Samenvatting 000 (2025123000676)|exb-2026-6255</meta:user-defined>
    <meta:user-defined meta:name="OVERHEIDop.publicationIssue">80920</meta:user-defined>
    <meta:user-defined meta:name="OVERHEIDop.GmbID/DC.identifier">gmb-2026-80920</meta:user-defined>
    <meta:user-defined meta:name="OVERHEIDop.versieInformatie"/>
  </office:meta>
</office:document-meta>
</file>