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Margarethastraat 30A, 0392-2026-0027668, het vervangen van de ramen, ontvangen op 1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9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68</meta:user-defined>
    <meta:user-defined meta:name="DCTERMS.abstract">het vervangen van de ra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ange Margarethastraat 30A, 0392-2026-0027668, het vervangen van de ramen, ontvangen op 18-02-2026</meta:user-defined>
    <meta:user-defined meta:name="DCTERMS.W3CDTF/DCTERMS.available">2026-02-23</meta:user-defined>
    <meta:user-defined meta:name="DCTERMS.W3CDTF/OVERHEIDop.jaargang">2026</meta:user-defined>
    <meta:user-defined meta:name="OVERHEIDop.publicationIssue">80919</meta:user-defined>
    <meta:user-defined meta:name="OVERHEIDop.GmbID/DC.identifier">gmb-2026-80919</meta:user-defined>
    <meta:user-defined meta:name="OVERHEIDop.versieInformatie"/>
  </office:meta>
</office:document-meta>
</file>