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Lageweg 4, 9833 TH Den Ham, Aduard (ADA00) G 931</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Westerkwartier een aanvraag ontvangen voor het bouwen van een woning op locatie Lageweg 4, 9833 TH Den Ham, Aduard (ADA00) G 931. De aanvraag is geregistreerd onder zaaknummer 202618999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91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1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1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99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woning - Lageweg 4, 9833 TH Den Ham, Aduard (ADA00) G 931</meta:user-defined>
    <meta:user-defined meta:name="DCTERMS.W3CDTF/DCTERMS.available">2026-02-23</meta:user-defined>
    <meta:user-defined meta:name="DCTERMS.W3CDTF/OVERHEIDop.jaargang">2026</meta:user-defined>
    <meta:user-defined meta:name="OVERHEIDop.publicationIssue">80915</meta:user-defined>
    <meta:user-defined meta:name="OVERHEIDop.GmbID/DC.identifier">gmb-2026-80915</meta:user-defined>
    <meta:user-defined meta:name="OVERHEIDop.versieInformatie"/>
  </office:meta>
</office:document-meta>
</file>