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chterstallig onderhoud- en hetstelwerkzaamheden (GM), Grote Kromme Elleboog 5, 9712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chterstallig onderhoud- en herstelwerkzaamheden aan een Gemeentelijk Monumentaal pand aan Grote Kromme Elleboog 5  te Groningen  </text:span>
          </text:p>
            <text:p text:style-name="common-al">De gemeente Groningen heeft een aanvraag voor een omgevingsvergunning reguliere procedure ontvangen. De vergunning is aangevraagd voor het achterstallig onderhoud- en herstelwerkzaamheden aan een Gemeentelijk Monumentaal pand aan Grote Kromme Elleboog 5  te Groningen  , dossiernummer GRN-0003076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91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1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8</meta:user-defined>
    <dc:language>nl</dc:language>
    <meta:user-defined meta:name="OVERHEIDop.locatietype/OVERHEIDop.gebiedsmarkering">Punt</meta:user-defined>
    <meta:user-defined meta:name="DC.title">Kennisgeving aanvraag omgevingsvergunning reguliere procedure, het achterstallig onderhoud- en hetstelwerkzaamheden (GM), Grote Kromme Elleboog 5, 9712 BJ Groningen</meta:user-defined>
    <meta:user-defined meta:name="OVERHEIDop.datumEindeReactietermijn">2026-04-07</meta:user-defined>
    <meta:user-defined meta:name="OVERHEIDop.terinzageleggingBG">https://groningen.lokalebekendmakingen.nl/case/1:9822:21268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10</meta:user-defined>
    <meta:user-defined meta:name="OVERHEIDop.GmbID/DC.identifier">gmb-2026-80910</meta:user-defined>
    <meta:user-defined meta:name="OVERHEIDop.versieInformatie"/>
  </office:meta>
</office:document-meta>
</file>